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489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 fo:text-indent="0.375in"/>
    </style:style>
    <style:style style:name="P6" style:parent-style-name="Normálny" style:family="paragraph">
      <style:paragraph-properties>
        <style:tab-stops>
          <style:tab-stop style:type="left" style:position="3.75in"/>
        </style:tab-stops>
      </style:paragraph-properties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1972in"/>
    </style:style>
    <style:style style:name="Table7" style:family="table">
      <style:table-properties style:width="1.577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>
        <style:tab-stops>
          <style:tab-stop style:type="left" style:position="3.75in"/>
        </style:tab-stops>
      </style:paragraph-properties>
    </style:style>
    <style:style style:name="P26" style:parent-style-name="Normálny" style:family="paragraph">
      <style:paragraph-properties fo:text-align="justify" fo:text-indent="0.375in"/>
    </style:style>
    <style:style style:name="P27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ableColumn29" style:family="table-column">
      <style:table-column-properties style:column-width="3.1986in"/>
    </style:style>
    <style:style style:name="TableColumn30" style:family="table-column">
      <style:table-column-properties style:column-width="3.1986in"/>
    </style:style>
    <style:style style:name="Table28" style:family="table">
      <style:table-properties style:width="6.39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ŽIADOSŤ</text:h>
      <text:p text:style-name="Normálny"/>
      <text:p text:style-name="P3">NA VYSIELANIE RÁDIOVÉHO DÁTOVÉHO SYSTÉMU (RDS) NA VYSIELACÍCH SIEŤACH VKV-FM</text:p>
      <text:p text:style-name="Normálny"/>
      <text:p text:style-name="Normálny"/>
      <text:p text:style-name="Normálny">Držiteľ licencie:<text:s/>.....................................................................................................................</text:p>
      <text:p text:style-name="Normálny"/>
      <text:p text:style-name="P4">žiada o<text:s/>pridelenie PI kódu na<text:s/>vysielanie<text:s/>RDS</text:p>
      <text:p text:style-name="Normálny"/>
      <text:p text:style-name="Normálny"/>
      <text:p text:style-name="Normálny">s názvom programovej služby:<text:s/>...........................................................................................<text:s/>.</text:p>
      <text:p text:style-name="Normálny"/>
      <text:p text:style-name="Normálny"/>
      <text:p text:style-name="P5">Prevádzkovateľ sa zaväzuje vysielať systém RDS v súlade s normou EN 50 067 (t.j. len možné aplikácie doplnkových informácií v RDS <text:s/>PI, PS, PTY, TP, AF, TA, DI, M/S, PIN, EON, RT, CT, IH). Ďalej prevádzkovateľ berie na vedomie, že na vysielanie ostatných skupín a aplikácií v systéme RDS je nutné povolenie v zmysle zákona č.<text:s/>351/2011<text:s/>Z.z. o elektronických komunikáciách<text:s/>v znení neskorších predpisov.</text:p>
      <text:p text:style-name="Normálny"><text:s/></text:p>
      <text:p text:style-name="Normálny">V nižšie uvedených skupinách uveďte, ktoré aplikácie budú vysielané na vysielači:</text:p>
      <text:p text:style-name="Normálny"/>
      <text:p text:style-name="P6">Programová identifikácia – PI<text:tab/>..........<text:line-break/>Identifikácia dopravného vysielania – TP<text:tab/>..........<text:line-break/>Alternatívne frekvencie – AF<text:tab/>..........<text:line-break/>Typ programu – PTY<text:tab/>..........<text:line-break/>Identifikácia dopravného hlásenia – TA<text:tab/>..........<text:line-break/>Iné informácie o dopravných sieťach – EON<text:tab/>..........<text:line-break/>Číslo programu – PIN<text:tab/>..........<text:line-break/>Identifikácia spôsobu dekódovania – DI<text:tab/>..........<text:line-break/>Prepínač hudba/reč – M/S<text:tab/>..........<text:line-break/>Meno programového okruhu – PS<text:tab/>..........<text:line-break/>pričom ako názov rozhlasovej stanice budú vysielané tieto znaky (max. 8):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álny"/>
          </table:table-cell>
          <table:table-cell table:style-name="TableCell18">
            <text:p text:style-name="Normálny"/>
          </table:table-cell>
          <table:table-cell table:style-name="TableCell19">
            <text:p text:style-name="Normálny"/>
          </table:table-cell>
          <table:table-cell table:style-name="TableCell20">
            <text:p text:style-name="Normálny"/>
          </table:table-cell>
          <table:table-cell table:style-name="TableCell21">
            <text:p text:style-name="Normálny"/>
          </table:table-cell>
          <table:table-cell table:style-name="TableCell22">
            <text:p text:style-name="Normálny"/>
          </table:table-cell>
          <table:table-cell table:style-name="TableCell23">
            <text:p text:style-name="Normálny"/>
          </table:table-cell>
          <table:table-cell table:style-name="TableCell24">
            <text:p text:style-name="Normálny"/>
          </table:table-cell>
        </table:table-row>
      </table:table>
      <text:p text:style-name="P25">Textový kanál – RT<text:tab/>..........<text:line-break/>Informácie pre prevádzkovateľa vysielacej siete – IH<text:tab/>..........<text:line-break/>Hodiny a dátum – CT<text:tab/>..........</text:p>
      <text:p text:style-name="Normálny"/>
      <text:p text:style-name="P26">Aplikácie je možné vysielať len v skupinách definovaných normou<text:s/>STN<text:s/>EN<text:s/>62 106.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7">V .................................... dňa ...................<text:tab/>.............................................................<text:line-break/><text:tab/>pečiatka a podpis zodpovedného<text:line-break/><text:tab/>zástupcu žiadateľa</text:p>
      <text:p text:style-name="Normálny"/>
      <text:p text:style-name="Normálny"/>
      <text:p text:style-name="Normálny">Tabuľka použitia jednotlivých aplikácií v definovaných skupinách:</text:p>
      <text:p text:style-name="Normálny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y">Typ skupiny</text:p>
          </table:table-cell>
          <table:table-cell table:style-name="TableCell33">
            <text:p text:style-name="Normálny">Aplikácie</text:p>
          </table:table-cell>
        </table:table-row>
        <table:table-row table:style-name="TableRow34">
          <table:table-cell table:style-name="TableCell35">
            <text:p text:style-name="Normálny">0A – 0B</text:p>
          </table:table-cell>
          <table:table-cell table:style-name="TableCell36">
            <text:p text:style-name="Normálny">Základné informácie pre naladenie a prepínanie – PI, PS, PTY, TP, AF (len v OA), TA, DI, M/S.</text:p>
          </table:table-cell>
        </table:table-row>
        <table:table-row table:style-name="TableRow37">
          <table:table-cell table:style-name="TableCell38">
            <text:p text:style-name="Normálny">1A – 1B</text:p>
          </table:table-cell>
          <table:table-cell table:style-name="TableCell39">
            <text:p text:style-name="Normálny">PI, PTY, TP, PIN.</text:p>
          </table:table-cell>
        </table:table-row>
        <table:table-row table:style-name="TableRow40">
          <table:table-cell table:style-name="TableCell41">
            <text:p text:style-name="Normálny">2A – 2B</text:p>
          </table:table-cell>
          <table:table-cell table:style-name="TableCell42">
            <text:p text:style-name="Normálny">PI, PTY, TP, RT.</text:p>
          </table:table-cell>
        </table:table-row>
        <table:table-row table:style-name="TableRow43">
          <table:table-cell table:style-name="TableCell44">
            <text:p text:style-name="Normálny">4A</text:p>
          </table:table-cell>
          <table:table-cell table:style-name="TableCell45">
            <text:p text:style-name="Normálny">PI, PTY, TP, CT.</text:p>
          </table:table-cell>
        </table:table-row>
        <table:table-row table:style-name="TableRow46">
          <table:table-cell table:style-name="TableCell47">
            <text:p text:style-name="Normálny">5A – 5B</text:p>
          </table:table-cell>
          <table:table-cell table:style-name="TableCell48">
            <text:p text:style-name="Normálny">Transparentný dátový kanál – TDC.</text:p>
            <text:p text:style-name="Normálny"/>
          </table:table-cell>
        </table:table-row>
        <table:table-row table:style-name="TableRow49">
          <table:table-cell table:style-name="TableCell50">
            <text:p text:style-name="Normálny">6A – 6B</text:p>
          </table:table-cell>
          <table:table-cell table:style-name="TableCell51">
            <text:p text:style-name="Normálny">PI, PTY, TP, IH.</text:p>
          </table:table-cell>
        </table:table-row>
        <table:table-row table:style-name="TableRow52">
          <table:table-cell table:style-name="TableCell53">
            <text:p text:style-name="Normálny">7A</text:p>
          </table:table-cell>
          <table:table-cell table:style-name="TableCell54">
            <text:p text:style-name="Normálny">Paging</text:p>
          </table:table-cell>
        </table:table-row>
        <table:table-row table:style-name="TableRow55">
          <table:table-cell table:style-name="TableCell56">
            <text:p text:style-name="Normálny">14A – 14B</text:p>
          </table:table-cell>
          <table:table-cell table:style-name="TableCell57">
            <text:p text:style-name="Normálny">PI, PTY, TP, EON.</text:p>
          </table:table-cell>
        </table:table-row>
        <table:table-row table:style-name="TableRow58">
          <table:table-cell table:style-name="TableCell59">
            <text:p text:style-name="Normálny">15B</text:p>
          </table:table-cell>
          <table:table-cell table:style-name="TableCell60">
            <text:p text:style-name="Normálny">Informácie pre rýchle naladenie a prepínanie PI, PTY, TP, AF, TA, DI.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489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Žiadosť zasielajte na:<text:s/>Úrad pre reguláciu elektronických komunikácií a poštových služieb,<text:s/>odbor správy frekvenčného spektra, Továrenská 7, P. O. Box<text:s/>40, 828<text:s/>55<text:s/>Bratislava<text:s/>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iadost na radiovy datovy system</dc:title>
    <meta:initial-creator>Jaroslav Kadubec</meta:initial-creator>
    <dc:creator>VavroR</dc:creator>
    <meta:creation-date>2015-05-11T08:02:00Z</meta:creation-date>
    <dc:date>2015-05-11T08:0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3" meta:character-count="2232" meta:row-count="15" meta:non-whitespace-character-count="1903"/>
  </office:meta>
</office:document-meta>
</file>