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P4" style:parent-style-name="Normálny" style:family="paragraph">
      <style:text-properties fo:font-size="10pt" style:font-size-asian="10pt" style:font-size-complex="10pt" style:language-asian="sk" style:country-asian="SK"/>
    </style:style>
    <style:style style:name="P5" style:parent-style-name="Normálny" style:family="paragraph">
      <style:text-properties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letter-spacing="0.0138in" fo:font-size="16pt" style:font-size-asian="16pt" style:font-size-complex="16pt"/>
    </style:style>
    <style:style style:name="P8" style:parent-style-name="Normálny" style:family="paragraph">
      <style:paragraph-properties fo:text-align="center"/>
      <style:text-properties fo:font-size="14pt" style:font-size-asian="14pt" style:font-size-complex="14pt" style:language-asian="sk" style:country-asian="SK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 style:language-asian="sk" style:country-asian="SK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1756in" style:use-optimal-column-width="false"/>
    </style:style>
    <style:style style:name="TableColumn20" style:family="table-column">
      <style:table-column-properties style:column-width="0.5743in" style:use-optimal-column-width="false"/>
    </style:style>
    <style:style style:name="TableColumn21" style:family="table-column">
      <style:table-column-properties style:column-width="0.8777in" style:use-optimal-column-width="false"/>
    </style:style>
    <style:style style:name="Table10" style:family="table">
      <style:table-properties style:width="7.0638in" fo:margin-left="-0.2472in" table:align="left"/>
    </style:style>
    <style:style style:name="TableRow22" style:family="table-row">
      <style:table-row-properties style:row-height="0.601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5" style:parent-style-name="Normálny" style:family="paragraph">
      <style:text-properties style:language-asian="sk" style:country-asian="SK"/>
    </style:style>
    <style:style style:name="TableRow26" style:family="table-row">
      <style:table-row-properties style:row-height="0.305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adpis1" style:family="paragraph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text-indent="0.4437in">
        <style:tab-stops>
          <style:tab-stop style:type="right" style:position="-1.6243in"/>
          <style:tab-stop style:type="left" style:position="-1.5256in"/>
        </style:tab-stops>
      </style:paragraph-properties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Row33" style:family="table-row">
      <style:table-row-properties style:row-height="0.3055in" style:use-optimal-row-height="false" fo:keep-together="always"/>
    </style:style>
    <style:style style:name="P34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TableCell3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text-indent="0.4437in"/>
    </style:style>
    <style:style style:name="TableCell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" style:parent-style-name="Nadpis2" style:family="paragraph">
      <style:paragraph-properties>
        <style:tab-stops>
          <style:tab-stop style:type="right" style:position="-1.6243in"/>
          <style:tab-stop style:type="left" style:position="-1.5256in"/>
          <style:tab-stop style:type="left" style:position="0.4916in"/>
        </style:tab-stops>
      </style:paragraph-properties>
    </style:style>
    <style:style style:name="TableRow39" style:family="table-row">
      <style:table-row-properties style:row-height="0.3055in" style:use-optimal-row-height="false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text-align="center"/>
    </style:style>
    <style:style style:name="TableRow48" style:family="table-row">
      <style:table-row-properties style:row-height="0.3055in"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adpis1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álny" style:family="paragraph">
      <style:text-properties style:language-asian="sk" style:country-asian="SK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text-align="center"/>
    </style:style>
    <style:style style:name="TableRow57" style:family="table-row">
      <style:table-row-properties style:row-height="0.2708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9" style:parent-style-name="Nadpis4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/>
    </style:style>
    <style:style style:name="TableRow64" style:family="table-row">
      <style:table-row-properties style:row-height="0.3055in" style:use-optimal-row-height="false" fo:keep-together="always"/>
    </style:style>
    <style:style style:name="P65" style:parent-style-name="Nadpis4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text-align="center"/>
    </style:style>
    <style:style style:name="TableRow78" style:family="table-row">
      <style:table-row-properties style:row-height="0.3055in" style:use-optimal-row-height="false" fo:keep-together="always"/>
    </style:style>
    <style:style style:name="P79" style:parent-style-name="Nadpis4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307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94" style:parent-style-name="Hypertextovéprepojenie" style:family="text">
      <style:text-properties fo:font-weight="bold" style:font-weight-asian="bold" style:font-weight-complex="bold" style:language-asian="sk" style:country-asian="SK"/>
    </style:style>
    <style:style style:name="T95" style:parent-style-name="Hypertextovéprepojenie" style:family="text">
      <style:text-properties fo:font-weight="bold" style:font-weight-asian="bold" style:font-weight-complex="bold" style:language-asian="sk" style:country-asian="SK"/>
    </style:style>
    <style:style style:name="TableCell9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text-align="center"/>
    </style:style>
    <style:style style:name="T98" style:parent-style-name="Predvolenépísmoodseku" style:family="text">
      <style:text-properties fo:font-weight="bold" style:font-weight-asian="bold" style:language-asian="sk" style:country-asian="SK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fo:font-weight="bold" style:font-weight-asian="bold" style:language-asian="sk" style:country-asian="SK"/>
    </style:style>
    <style:style style:name="TableRow102" style:family="table-row">
      <style:table-row-properties style:min-row-height="0.3069in" style:use-optimal-row-height="false" fo:keep-together="always"/>
    </style:style>
    <style:style style:name="P103" style:parent-style-name="Normálny" style:family="paragraph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sk" style:country-asian="SK"/>
    </style:style>
    <style:style style:name="TableCell10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row-height="0.305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0" style:parent-style-name="Normálny" style:family="paragraph">
      <style:paragraph-properties fo:text-align="center"/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112" style:parent-style-name="Predvolenépísmoodseku" style:family="text">
      <style:text-properties fo:font-weight="bold" style:font-weight-asian="bold" style:font-weight-complex="bold" fo:language="en" fo:country="US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4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Row115" style:family="table-row">
      <style:table-row-properties style:row-height="0.3055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7" style:parent-style-name="Nadpis4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9" style:parent-style-name="Nadpis4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1" style:parent-style-name="Nadpis4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/>
    </style:style>
    <style:style style:name="T124" style:parent-style-name="Predvolenépísmoodseku" style:family="text">
      <style:text-properties fo:font-weight="bold" style:font-weight-asian="bold" style:font-weight-complex="bold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TableRow126" style:family="table-row">
      <style:table-row-properties style:row-height="0.3055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9" style:parent-style-name="Nadpis4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2" style:parent-style-name="Normálny" style:family="paragraph">
      <style:text-properties style:language-asian="sk" style:country-asian="SK"/>
    </style:style>
    <style:style style:name="TableRow133" style:family="table-row">
      <style:table-row-properties style:row-height="0.3055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8" style:parent-style-name="Normálny" style:family="paragraph">
      <style:text-properties style:language-asian="sk" style:country-asian="SK"/>
    </style:style>
    <style:style style:name="TableRow139" style:family="table-row">
      <style:table-row-properties style:row-height="0.3055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4" style:parent-style-name="Normálny" style:family="paragraph">
      <style:text-properties style:language-asian="sk" style:country-asian="SK"/>
    </style:style>
    <style:style style:name="TableRow145" style:family="table-row">
      <style:table-row-properties style:row-height="0.3055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0" style:parent-style-name="Normálny" style:family="paragraph">
      <style:text-properties style:language-asian="sk" style:country-asian="SK"/>
    </style:style>
    <style:style style:name="TableRow151" style:family="table-row">
      <style:table-row-properties style:row-height="0.3055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6" style:parent-style-name="Normálny" style:family="paragraph">
      <style:text-properties style:language-asian="sk" style:country-asian="SK"/>
    </style:style>
    <style:style style:name="TableRow157" style:family="table-row">
      <style:table-row-properties style:row-height="0.3055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" style:parent-style-name="Normálny" style:family="paragraph">
      <style:text-properties style:language-asian="sk" style:country-asian="SK"/>
    </style:style>
    <style:style style:name="TableRow163" style:family="table-row">
      <style:table-row-properties style:row-height="0.3055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66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8" style:parent-style-name="Normálny" style:family="paragraph">
      <style:text-properties style:language-asian="sk" style:country-asian="SK"/>
    </style:style>
    <style:style style:name="TableRow169" style:family="table-row">
      <style:table-row-properties style:row-height="0.3055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4" style:parent-style-name="Normálny" style:family="paragraph">
      <style:text-properties style:language-asian="sk" style:country-asian="SK"/>
    </style:style>
    <style:style style:name="TableRow175" style:family="table-row">
      <style:table-row-properties style:row-height="0.305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álny" style:family="paragraph">
      <style:text-properties style:language-asian="sk" style:country-asian="SK"/>
    </style:style>
    <style:style style:name="TableRow181" style:family="table-row">
      <style:table-row-properties style:row-height="0.3055in"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ableRow184" style:family="table-row">
      <style:table-row-properties style:row-height="0.3055in" style:use-optimal-row-height="fals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álny" style:family="paragraph">
      <style:text-properties style:language-asian="sk" style:country-asian="SK"/>
    </style:style>
    <style:style style:name="P188" style:parent-style-name="Normálny" style:family="paragraph">
      <style:text-properties fo:font-size="14pt" style:font-size-asian="14pt" style:font-size-complex="14pt" style:language-asian="sk" style:country-asian="SK"/>
    </style:style>
    <style:style style:name="P189" style:parent-style-name="Normálny" style:family="paragraph">
      <style:paragraph-properties fo:text-indent="-0.2958in"/>
    </style:style>
    <style:style style:name="T190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íloha k žiadosti od <text:s text:c="22"/>.................................................................</text:span></text:p>
      <text:p text:style-name="Normálny"><text:span text:style-name="T3"><text:s text:c="80"/>žiadateľ</text:span></text:p>
      <text:p text:style-name="P4"/>
      <text:p text:style-name="P5"/>
      <text:h text:style-name="Nadpis3" text:outline-level="3">Pohyblivé a prenosné</text:h>
      <text:p text:style-name="P6"><text:span text:style-name="T7">rádiostanice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h text:style-name="Nadpis4" text:outline-level="4">Územná oblasť nasadenia</text:h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h text:style-name="P28" text:outline-level="1">Požadované<text:s/></text:h>
            <text:p text:style-name="Normálny"><text:span text:style-name="T29">frekvencie</text:span></text:p>
          </table:table-cell>
          <table:covered-table-cell/>
          <table:table-cell table:style-name="TableCell30" table:number-columns-spanned="7">
            <text:p text:style-name="P31">vysiel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h text:style-name="Nadpis2" text:outline-level="2">MHz</text:h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7">
            <text:p text:style-name="P36">prijím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h text:style-name="P38" text:outline-level="2">MHz</text:h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Normálny"><text:span text:style-name="T41">Prevádzka</text:span></text:p>
          </table:table-cell>
          <table:covered-table-cell/>
          <table:table-cell table:style-name="TableCell42" table:number-columns-spanned="3">
            <text:p text:style-name="P43">simplex</text:p>
          </table:table-cell>
          <table:covered-table-cell/>
          <table:covered-table-cell/>
          <table:table-cell table:style-name="TableCell44" table:number-columns-spanned="4">
            <text:p text:style-name="P45">duplex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iné</text:p>
          </table:table-cell>
          <table:covered-table-cell/>
        </table:table-row>
        <table:table-row table:style-name="TableRow48">
          <table:table-cell table:style-name="TableCell49" table:number-columns-spanned="2">
            <text:h text:style-name="P50" text:outline-level="1">Selektívna voľba</text:h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áno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nie</text:p>
          </table:table-cell>
          <table:covered-table-cell/>
        </table:table-row>
        <table:table-row table:style-name="TableRow57">
          <table:table-cell table:style-name="TableCell58" table:number-columns-spanned="2" table:number-rows-spanned="3">
            <text:h text:style-name="P59" text:outline-level="4">Geografické údaje (WGS 84)</text:h>
          </table:table-cell>
          <table:covered-table-cell/>
          <table:table-cell table:style-name="TableCell60" table:number-columns-spanned="4">
            <text:p text:style-name="P61">Východná dĺžka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Severná šírka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h text:style-name="P65" text:outline-level="4"/>
          </table:covered-table-cell>
          <table:covered-table-cell/>
          <table:table-cell table:style-name="TableCell66">
            <text:p text:style-name="P67">stupne</text:p>
          </table:table-cell>
          <table:table-cell table:style-name="TableCell68">
            <text:p text:style-name="P69">minúty</text:p>
          </table:table-cell>
          <table:table-cell table:style-name="TableCell70" table:number-columns-spanned="2">
            <text:p text:style-name="P71">sekundy</text:p>
          </table:table-cell>
          <table:covered-table-cell/>
          <table:table-cell table:style-name="TableCell72" table:number-columns-spanned="2">
            <text:p text:style-name="P73">stupne</text:p>
          </table:table-cell>
          <table:covered-table-cell/>
          <table:table-cell table:style-name="TableCell74" table:number-columns-spanned="2">
            <text:p text:style-name="P75">minúty</text:p>
          </table:table-cell>
          <table:covered-table-cell/>
          <table:table-cell table:style-name="TableCell76">
            <text:p text:style-name="P77">sekundy</text:p>
          </table:table-cell>
        </table:table-row>
        <table:table-row table:style-name="TableRow78">
          <table:covered-table-cell>
            <text:h text:style-name="P79" text:outline-level="4"/>
          </table:covered-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Normálny"><text:a xlink:href="http://www.teleoff.gov.sk/data/files/4421.rtf" office:target-frame-name="_top" xlink:show="replace"><text:span text:style-name="T94">Druh prevádzky vysielania</text:span></text:a></text:p>
            <text:p text:style-name="Normálny"><text:span text:style-name="T95">podľa Rádiokomunikačného poriadku ITU dodatok S1</text:span></text:p>
          </table:table-cell>
          <table:covered-table-cell/>
          <table:table-cell table:style-name="TableCell96" table:number-columns-spanned="5">
            <text:p text:style-name="P97"><text:span text:style-name="T98">Analógové vysielanie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Digitálne vysielanie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Rádius služby<text:s/></text:span><text:span text:style-name="T112">[km]</text:span>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h text:style-name="P117" text:outline-level="4">Ks</text:h>
          </table:table-cell>
          <table:table-cell table:style-name="TableCell118">
            <text:h text:style-name="P119" text:outline-level="4">typ</text:h>
          </table:table-cell>
          <table:table-cell table:style-name="TableCell120" table:number-columns-spanned="3">
            <text:h text:style-name="P121" text:outline-level="4">Výkon /W/</text:h>
          </table:table-cell>
          <table:covered-table-cell/>
          <table:covered-table-cell/>
          <table:table-cell table:style-name="TableCell122" table:number-columns-spanned="6">
            <text:p text:style-name="P123"><text:span text:style-name="T124">T</text:span><text:span text:style-name="T125">yp anté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h text:style-name="Nadpis4" text:outline-level="4"/>
          </table:table-cell>
          <table:table-cell table:style-name="TableCell128">
            <text:h text:style-name="P129" text:outline-level="4"/>
          </table:table-cell>
          <table:table-cell table:style-name="TableCell130" table:number-columns-spanned="3">
            <text:h text:style-name="Nadpis4" text:outline-level="4"/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h text:style-name="Nadpis4" text:outline-level="4"/>
          </table:table-cell>
          <table:table-cell table:style-name="TableCell135">
            <text:h text:style-name="Nadpis4" text:outline-level="4"/>
          </table:table-cell>
          <table:table-cell table:style-name="TableCell136" table:number-columns-spanned="3">
            <text:h text:style-name="Nadpis4" text:outline-level="4"/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h text:style-name="Nadpis4" text:outline-level="4"/>
          </table:table-cell>
          <table:table-cell table:style-name="TableCell141">
            <text:h text:style-name="Nadpis4" text:outline-level="4"/>
          </table:table-cell>
          <table:table-cell table:style-name="TableCell142" table:number-columns-spanned="3">
            <text:h text:style-name="Nadpis4" text:outline-level="4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h text:style-name="Nadpis4" text:outline-level="4"/>
          </table:table-cell>
          <table:table-cell table:style-name="TableCell147">
            <text:h text:style-name="Nadpis4" text:outline-level="4"/>
          </table:table-cell>
          <table:table-cell table:style-name="TableCell148" table:number-columns-spanned="3">
            <text:h text:style-name="Nadpis4" text:outline-level="4"/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h text:style-name="Nadpis4" text:outline-level="4"/>
          </table:table-cell>
          <table:table-cell table:style-name="TableCell153">
            <text:h text:style-name="Nadpis4" text:outline-level="4"/>
          </table:table-cell>
          <table:table-cell table:style-name="TableCell154" table:number-columns-spanned="3">
            <text:h text:style-name="Nadpis4" text:outline-level="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h text:style-name="Nadpis4" text:outline-level="4"/>
          </table:table-cell>
          <table:table-cell table:style-name="TableCell159">
            <text:h text:style-name="Nadpis4" text:outline-level="4"/>
          </table:table-cell>
          <table:table-cell table:style-name="TableCell160" table:number-columns-spanned="3">
            <text:h text:style-name="Nadpis4" text:outline-level="4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h text:style-name="Nadpis4" text:outline-level="4"/>
          </table:table-cell>
          <table:table-cell table:style-name="TableCell165">
            <text:h text:style-name="Nadpis4" text:outline-level="4"/>
          </table:table-cell>
          <table:table-cell table:style-name="TableCell166" table:number-columns-spanned="3">
            <text:h text:style-name="Nadpis4" text:outline-level="4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h text:style-name="Nadpis4" text:outline-level="4"/>
          </table:table-cell>
          <table:table-cell table:style-name="TableCell171">
            <text:h text:style-name="Nadpis4" text:outline-level="4"/>
          </table:table-cell>
          <table:table-cell table:style-name="TableCell172" table:number-columns-spanned="3">
            <text:h text:style-name="Nadpis4" text:outline-level="4"/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h text:style-name="Nadpis4" text:outline-level="4"/>
          </table:table-cell>
          <table:table-cell table:style-name="TableCell177">
            <text:h text:style-name="Nadpis4" text:outline-level="4"/>
          </table:table-cell>
          <table:table-cell table:style-name="TableCell178" table:number-columns-spanned="3">
            <text:h text:style-name="Nadpis4" text:outline-level="4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h text:style-name="Nadpis4" text:outline-level="4"/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h text:style-name="Nadpis4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h text:style-name="Nadpis4" text:outline-level="4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<text:span text:style-name="T190">- nehodiace sa prečiarknite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indent="0.3166in">
        <style:tab-stops>
          <style:tab-stop style:type="right" style:position="-1.6243in"/>
          <style:tab-stop style:type="left" style:position="-1.5256in"/>
        </style:tab-stops>
      </style:paragraph-properties>
      <style:text-properties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weight-complex="bold" fo:letter-spacing="0.0138in" fo:font-size="16pt" style:font-size-asian="16pt" style:font-size-complex="16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k žiadosti od</dc:title>
    <meta:initial-creator>Milan Mizera TUSR</meta:initial-creator>
    <dc:creator>VavroR</dc:creator>
    <meta:creation-date>2019-08-06T12:42:00Z</meta:creation-date>
    <dc:date>2019-08-06T1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