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1.2375in" text:min-label-width="0.4895in" text:list-level-position-and-space-mode="label-alignment">
          <style:list-level-label-alignment text:label-followed-by="listtab" fo:margin-left="-0.7479in" fo:text-indent="-0.489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F0" style:family="paragraph">
      <style:paragraph-properties fo:break-before="page"/>
      <style:text-properties fo:font-size="14pt" style:font-size-asian="14pt" style:font-size-complex="14pt"/>
    </style:style>
    <style:style style:name="P8" style:parent-style-name="Normálny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9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10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11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12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13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14" style:parent-style-name="Normálny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15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16" style:parent-style-name="Normálny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 fo:column-gap="0.0013in"/>
      </style:section-properties>
    </style:style>
    <style:style style:name="P22" style:parent-style-name="Normálny" style:family="paragraph">
      <style:paragraph-properties fo:margin-bottom="0.0833in" fo:margin-left="0.2479in">
        <style:tab-stops/>
      </style:paragraph-properties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5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26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27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9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30" style:parent-style-name="Normálny" style:family="paragraph">
      <style:paragraph-properties fo:margin-top="0.1666in" fo:margin-left="0.2479in">
        <style:tab-stops/>
      </style:paragraph-properties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32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33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34" style:parent-style-name="Normálny" style:family="paragraph">
      <style:paragraph-properties fo:margin-left="0.2479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5" style:parent-style-name="Normálny" style:family="paragraph">
      <style:paragraph-properties fo:margin-bottom="0.0833in" fo:margin-left="0.2479in">
        <style:tab-stops/>
      </style:paragraph-properties>
    </style:style>
    <style:style style:name="T36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37" style:parent-style-name="Normálny" style:family="paragraph">
      <style:paragraph-properties fo:margin-bottom="0.0833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S2" style:family="section">
      <style:section-properties fo:margin-left="0in" fo:margin-right="0in" style:writing-mode="lr-tb"/>
    </style:style>
    <style:style style:name="P38" style:parent-style-name="Normálny" style:family="paragraph"/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40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41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42" style:parent-style-name="Normálny" style:family="paragraph">
      <style:paragraph-properties fo:margin-bottom="0.1666in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3" style:parent-style-name="Normálny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46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47" style:parent-style-name="Normálny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49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50" style:parent-style-name="Normálny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54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55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56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57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58" style:parent-style-name="Normálny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60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61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62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63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64" style:parent-style-name="Normálny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66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67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68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69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70" style:parent-style-name="Normálny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71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73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74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75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76" style:parent-style-name="Normálny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77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78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80" style:parent-style-name="Normálny" style:family="paragraph">
      <style:paragraph-properties fo:margin-bottom="0.0833in" fo:margin-left="0.2479in">
        <style:tab-stops/>
      </style:paragraph-properties>
    </style:style>
    <style:style style:name="T81" style:parent-style-name="Predvolenépísmoodseku" style:family="text">
      <style:text-properties style:font-name="Arial" style:font-name-complex="Arial" style:font-weight-complex="bold" fo:font-size="11.5pt" style:font-size-asian="11.5pt" style:font-size-complex="11.5pt"/>
    </style:style>
    <style:style style:name="T82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83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T84" style:parent-style-name="Predvolenépísmoodseku" style:family="text">
      <style:text-properties style:font-name="Arial" style:font-name-complex="Arial" fo:font-size="11.5pt" style:font-size-asian="11.5pt" style:font-size-complex="11.5pt"/>
    </style:style>
    <style:style style:name="P85" style:parent-style-name="Normálny" style:family="paragraph">
      <style:paragraph-properties fo:margin-bottom="0.1666in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7" style:parent-style-name="Normálny" style:family="paragraph">
      <style:paragraph-properties fo:margin-bottom="0.0833in" fo:margin-left="0.2479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8" style:parent-style-name="Normálny" style:family="paragraph">
      <style:paragraph-properties fo:margin-bottom="0.1666in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9" style:parent-style-name="Normálny" style:family="paragraph">
      <style:paragraph-properties fo:margin-bottom="0.1666in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90" style:parent-style-name="Normálny" style:family="paragraph">
      <style:paragraph-properties fo:margin-bottom="0.1666in"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91" style:parent-style-name="Normálny" style:family="paragraph">
      <style:paragraph-properties fo:widows="0" fo:orphans="0" style:text-autospace="none" fo:text-align="justify"/>
    </style:style>
    <style:style style:name="T92" style:parent-style-name="Predvolenépísmoodseku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9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.5pt" style:font-size-asian="11.5pt" style:font-size-complex="11.5pt"/>
    </style:style>
    <style:style style:name="P9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.5pt" style:font-size-asian="11.5pt" style:font-size-complex="11.5pt"/>
    </style:style>
    <style:style style:name="P9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.5pt" style:font-size-asian="11.5pt" style:font-size-complex="11.5pt"/>
    </style:style>
    <style:style style:name="P9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.5pt" style:font-size-asian="11.5pt" style:font-size-complex="11.5pt"/>
    </style:style>
    <style:style style:name="P97" style:parent-style-name="Normálny" style:family="paragraph"/>
    <style:style style:name="T98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99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T100" style:parent-style-name="Predvolenépísmoodseku" style:family="text">
      <style:text-properties style:font-name="Arial" style:font-name-complex="Arial" fo:font-size="11.5pt" style:font-size-asian="11.5pt" style:font-size-complex="11.5pt" fo:language="sk" fo:country="SK"/>
    </style:style>
    <style:style style:name="P101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P102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P103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04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P105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P106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P107" style:parent-style-name="Normálny" style:family="paragraph">
      <style:paragraph-properties fo:widows="0" fo:orphans="0" style:text-autospace="none" fo:text-align="center"/>
    </style:style>
    <style:style style:name="T108" style:parent-style-name="Hypertextovéprepojenie" style:family="text">
      <style:text-properties style:font-name="Arial" style:font-name-complex="Arial" fo:font-size="11.5pt" style:font-size-asian="11.5pt" style:font-size-complex="11.5pt"/>
    </style:style>
    <style:style style:name="P10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10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111" style:parent-style-name="Nadpis5" style:family="paragraph">
      <style:paragraph-properties fo:margin-top="0in" fo:margin-left="2.4583in" fo:text-indent="-2.4583in">
        <style:tab-stops/>
      </style:paragraph-properties>
    </style:style>
    <style:style style:name="T112" style:parent-style-name="Predvolenépísmoodseku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113" style:parent-style-name="Predvolenépísmoodseku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114" style:parent-style-name="Predvolenépísmoodseku" style:family="text">
      <style:text-properties style:font-name="Arial" style:font-name-complex="Arial" fo:font-weight="bold" style:font-weight-asian="bold" style:use-window-font-color="true" fo:font-size="11.5pt" style:font-size-asian="11.5pt" style:font-size-complex="11.5pt"/>
    </style:style>
    <style:style style:name="P115" style:parent-style-name="Nadpis5" style:family="paragraph">
      <style:paragraph-properties fo:margin-top="0in" fo:margin-left="2.4583in">
        <style:tab-stops/>
      </style:paragraph-properties>
    </style:style>
    <style:style style:name="T116" style:parent-style-name="Predvolenépísmoodseku" style:family="text">
      <style:text-properties style:font-name="Arial" style:font-name-complex="Arial" fo:font-weight="bold" style:font-weight-asian="bold" style:use-window-font-color="true" fo:font-size="11.5pt" style:font-size-asian="11.5pt" style:font-size-complex="11.5pt"/>
    </style:style>
    <style:style style:name="T117" style:parent-style-name="Predvolenépísmoodseku" style:family="text">
      <style:text-properties style:font-name="Arial" style:font-name-complex="Arial" fo:font-weight="bold" style:font-weight-asian="bold" style:use-window-font-color="true" fo:font-size="11.5pt" style:font-size-asian="11.5pt" style:font-size-complex="11.5pt"/>
    </style:style>
    <style:style style:name="P118" style:parent-style-name="Nadpis5" style:family="paragraph">
      <style:paragraph-properties fo:margin-top="0in" fo:margin-left="2.4583in">
        <style:tab-stops/>
      </style:paragraph-properties>
    </style:style>
    <style:style style:name="T119" style:parent-style-name="Predvolenépísmoodseku" style:family="text">
      <style:text-properties style:font-name="Arial" style:font-name-complex="Arial" fo:font-weight="bold" style:font-weight-asian="bold" style:use-window-font-color="true" fo:font-size="11.5pt" style:font-size-asian="11.5pt" style:font-size-complex="11.5pt"/>
    </style:style>
    <style:style style:name="T120" style:parent-style-name="Predvolenépísmoodseku" style:family="text">
      <style:text-properties style:font-name="Arial" style:font-name-complex="Arial" fo:font-weight="bold" style:font-weight-asian="bold" style:use-window-font-color="true" fo:font-size="11.5pt" style:font-size-asian="11.5pt" style:font-size-complex="11.5pt"/>
    </style:style>
    <style:style style:name="P12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3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3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h text:style-name="P1" text:outline-level="1">ŽIADOSŤ</text:h>
      <text:list text:style-name="LFO1" text:continue-numbering="true">
        <text:list-item>
          <text:p text:style-name="P8"><text:span text:style-name="T9">o vydanie povolenia na<text:s/></text:span><text:span text:style-name="T10">používanie frekvencií<text:s/></text:span><text:span text:style-name="T11"><text:s/></text:span><text:span text:style-name="T12">plavebnej</text:span><text:span text:style-name="T13"><text:s/>pohyblivej služby</text:span></text:p>
        </text:list-item>
      </text:list>
      <text:list text:style-name="LFO2" text:continue-numbering="true">
        <text:list-item>
          <text:p text:style-name="P14"><text:span text:style-name="T15">o vykonanie zmeny v povolení č.</text:span></text:p>
        </text:list-item>
      </text:list>
      <text:list text:style-name="LFO3">
        <text:list-item text:start-value="1">
          <text:p text:style-name="P16"><text:span text:style-name="T17">Žiadateľ</text:span><text:span text:style-name="T18"><text:s/></text:span><text:span text:style-name="T19">(Právnické osoby: obchodný názov, sídlo, IČO, DIČO / Fyzické osoby: meno, priezvisko, trvalý pobyt, dátum narodenia)</text:span><text:span text:style-name="T20">:</text:span><text:span text:style-name="T21"><text:line-break/></text:span></text:p>
        </text:list-item>
      </text:list>
      <text:section text:name="Sect1" text:style-name="S1">
        <text:p text:style-name="P22"><text:span text:style-name="T23">Právnická osoba</text:span><text:span text:style-name="T24"><text:line-break/></text:span><text:span text:style-name="T25">Obchodný názov:</text:span><text:span text:style-name="T26"><text:line-break/>IČO:</text:span><text:span text:style-name="T27"><text:line-break/>DIČ:</text:span><text:span text:style-name="T28"><text:line-break/></text:span><text:span text:style-name="T29">Sídlo:</text:span></text:p>
        <text:p text:style-name="P30"><text:span text:style-name="T31">Fyzická osoba</text:span><text:span text:style-name="T32"><text:s/></text:span><text:span text:style-name="T33"><text:line-break/>Meno a priezvisko, titl.:</text:span></text:p>
        <text:p text:style-name="P34">Dátum narodenia:</text:p>
        <text:p text:style-name="P35"><text:span text:style-name="T36">Trvalý pobyt:</text:span></text:p>
        <text:p text:style-name="P37"/>
      </text:section>
      <text:section text:name="Sect2" text:style-name="S2">
        <text:list text:style-name="LFO3" text:continue-numbering="true">
          <text:list-item>
            <text:p text:style-name="P38"><text:span text:style-name="T39">Osoba oprávnená konať v mene žiadateľa</text:span><text:span text:style-name="T40"><text:line-break/>Meno a priezvisko:</text:span><text:span text:style-name="T41"><text:line-break/>Číslo telefónu:</text:span></text:p>
          </text:list-item>
        </text:list>
        <text:p text:style-name="P42">E-mail:</text:p>
        <text:list text:style-name="LFO3" text:continue-numbering="true">
          <text:list-item>
            <text:p text:style-name="P43"><text:span text:style-name="T44">Meno<text:s/></text:span><text:span text:style-name="T45">plavidla</text:span><text:span text:style-name="T46">:</text:span></text:p>
          </text:list-item>
        </text:list>
        <text:list text:style-name="LFO3" text:continue-numbering="true">
          <text:list-item>
            <text:p text:style-name="P47"><text:span text:style-name="T48">Typ plávajúceho zariadenia</text:span><text:span text:style-name="T49"><text:s/>(číslo lodného osvedčenia):</text:span></text:p>
          </text:list-item>
        </text:list>
        <text:list text:style-name="LFO3" text:continue-numbering="true">
          <text:list-item>
            <text:p text:style-name="P50"><text:span text:style-name="T51">Vysielacie rádiové</text:span><text:span text:style-name="T52"><text:s/>zariadenia</text:span><text:span text:style-name="T53">, počet, typ</text:span><text:span text:style-name="T54">:</text:span><text:span text:style-name="T55"><text:line-break/>Výkon:</text:span><text:span text:style-name="T56"><text:line-break/>Druh vysielania:</text:span><text:span text:style-name="T57"><text:line-break/>Frekvenčné pásmo:</text:span></text:p>
          </text:list-item>
        </text:list>
        <text:list text:style-name="LFO3" text:continue-numbering="true">
          <text:list-item>
            <text:p text:style-name="P58"><text:span text:style-name="T59">Núdzové vysielače, počet, typ</text:span><text:span text:style-name="T60">:</text:span><text:span text:style-name="T61"><text:line-break/>Výkon:</text:span><text:span text:style-name="T62"><text:line-break/>Druh vysielania:</text:span><text:span text:style-name="T63"><text:line-break/>Frekvenčné pásmo:</text:span></text:p>
          </text:list-item>
        </text:list>
        <text:list text:style-name="LFO3" text:continue-numbering="true">
          <text:list-item>
            <text:p text:style-name="P64"><text:span text:style-name="T65">Vysielače záchranných člnov, počet, typ:</text:span><text:span text:style-name="T66"><text:line-break/></text:span><text:span text:style-name="T67">Výkon:</text:span><text:span text:style-name="T68"><text:line-break/>Druh vysielania:</text:span><text:span text:style-name="T69"><text:line-break/>Frekvenčné pásmo:</text:span></text:p>
          </text:list-item>
        </text:list>
        <text:list text:style-name="LFO3" text:continue-numbering="true">
          <text:list-item>
            <text:p text:style-name="P70"><text:span text:style-name="T71">Iné zariadenia, počet, typ:</text:span><text:span text:style-name="T72"><text:line-break/></text:span><text:span text:style-name="T73">Výkon:</text:span><text:span text:style-name="T74"><text:line-break/>Druh vysielania:<text:s/></text:span><text:span text:style-name="T75"><text:line-break/>Frekvenčné pásmo:</text:span></text:p>
          </text:list-item>
        </text:list>
        <text:list text:style-name="LFO3" text:continue-numbering="true">
          <text:list-item>
            <text:p text:style-name="P76"><text:span text:style-name="T77">Osoba<text:s/></text:span><text:span text:style-name="T78">zodpovedná za obsluhu rádiových zariadení</text:span><text:span text:style-name="T79">:</text:span></text:p>
          </text:list-item>
        </text:list>
        <text:p text:style-name="P80"><text:span text:style-name="T81">M</text:span><text:span text:style-name="T82">eno a priezvisko</text:span><text:span text:style-name="T83">:</text:span><text:span text:style-name="T84"><text:line-break/>Číslo osvedčenia o osobitnej spôsobilosti:</text:span></text:p>
        <text:p text:style-name="P85">Číslo telefónu/e-mail:</text:p>
        <text:p text:style-name="P86"/>
        <text:p text:style-name="P87">Žiadosť o vydanie individuálneho povolenia na používanie frekvencií môže obsahovať aj ďalšie náležitosti podľa § 32 ods. 5 zákona č. 351/2011 Z.z. o elektronických komunikáciách v platnom znení.</text:p>
        <text:p text:style-name="P88"/>
        <text:p text:style-name="P89"/>
        <text:p text:style-name="P90"/>
        <text:p text:style-name="P91"><text:span text:style-name="T92">K žiadosti je potrebné priložiť:</text:span></text:p>
        <text:p text:style-name="P93"/>
        <text:list text:style-name="LFO6">
          <text:list-item text:start-value="1">
            <text:p text:style-name="P94">Potvrdenie o úhrade správneho poplatku v hodnote určenej podľa zákona č. 145/1995 Z.z. o správnych poplatkoch v platnom znení:</text:p>
          </text:list-item>
        </text:list>
        <text:list text:style-name="LFO6" text:continue-numbering="true">
          <text:list-item>
            <text:list>
              <text:list-item>
                <text:p text:style-name="P95">v prípade žiadosti o vydanie<text:s/>alebo predĺženie platnosti<text:s/>individuálneho povolenia na používanie frekvencií – správny poplatok v hodnote 6,5 eura,</text:p>
              </text:list-item>
            </text:list>
          </text:list-item>
        </text:list>
        <text:list text:style-name="LFO6" text:continue-numbering="true">
          <text:list-item>
            <text:list>
              <text:list-item>
                <text:p text:style-name="P96">v prípade žiadosti o vykonanie zmeny v rozhodnutí – správny poplatok v hodnote 3 eurá.</text:p>
              </text:list-item>
            </text:list>
          </text:list-item>
        </text:list>
        <text:list text:style-name="LFO6" text:continue-numbering="true">
          <text:list-item>
            <text:p text:style-name="P97"><text:span text:style-name="T98">V</text:span><text:span text:style-name="T99"> prípade zmeny <text:s/>povolenia povoľovaciu listinu</text:span><text:span text:style-name="T100">.</text:span></text:p>
          </text:list-item>
        </text:list>
        <text:p text:style-name="P101"/>
        <text:p text:style-name="P102">Poznámka:</text:p>
        <text:p text:style-name="P103"/>
        <text:p text:style-name="P104">Potvrdenie o úhrade správneho poplatku je možné zakúpiť na<text:s/>pobočkách Slovenskej<text:s/>pošty a prostredníctvom Mobilnej alebo Webovej aplikácie eKolok.</text:p>
        <text:p text:style-name="P105"/>
        <text:p text:style-name="P106"/>
        <text:p text:style-name="P107"><text:a xlink:href="https://www.posta.sk/sluzby/platobny-system-e-kolok" office:target-frame-name="_top" xlink:show="replace"><text:span text:style-name="T108">https://www.posta.sk/sluzby/platobny-system-e-kolok</text:span></text:a></text:p>
        <text:p text:style-name="P109"/>
        <text:p text:style-name="P110"/>
        <text:p text:style-name="Normálny"/>
        <text:h text:style-name="P111" text:outline-level="5"><text:span text:style-name="T112">Žiadosť sa podáva na adresu:</text:span><text:span text:style-name="T113"><text:tab/></text:span><text:span text:style-name="T114">Úrad pre reguláciu elektronických komunikácií a poštových služieb</text:span></text:h>
        <text:h text:style-name="P115" text:outline-level="5"><text:span text:style-name="T116">Odbor správy frekvenčného spektra</text:span><text:span text:style-name="T117"><text:line-break/>Továrenská 7</text:span></text:h>
        <text:h text:style-name="P118" text:outline-level="5"><text:span text:style-name="T119">P.O. BOX 40</text:span><text:span text:style-name="T120"><text:line-break/>828 55 Bratislava 24</text:span></text:h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>V .................................... dňa ................... <text:s text:c="7"/><text:s text:c="4"/><text:s text:c="5"/>..........................................................<text:line-break/><text:s text:c="8"/><text:s text:c="75"/>pečiatka a podpis<text:s/>osoby oprávnenej<text:s/></text:p>
        <text:p text:style-name="P129"><text:tab/>konať v mene žiadateľa</text:p>
        <text:p text:style-name="P130"/>
        <text:p text:style-name="P1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language="sk" fo:country="SK" style:language-asian="sk" style:country-asian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style:vertical-align="baseline" fo:margin-top="0.1388in"/>
      <style:text-properties style:font-name="Cambria" style:font-name-asian="Times New Roman" style:font-name-complex="Times New Roman" fo:color="#243F60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fo:language="cs" fo:country="CZ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 fo:language="cs" fo:country="CZ" style:language-asian="cs" style:country-asian="CZ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Obyčajnýtext" style:display-name="Obyčajný text" style:family="paragraph" style:parent-style-name="Normálny">
      <style:text-properties style:font-name="Courier New" style:font-name-asian="Calibri" style:font-name-complex="Courier New" fo:font-size="10pt" style:font-size-asian="10pt" style:font-size-complex="10pt" fo:language="sk" fo:country="SK" fo:hyphenate="false"/>
    </style:style>
    <style:style style:name="ObyčajnýtextChar" style:display-name="Obyčajný text Char" style:family="text" style:parent-style-name="Predvolenépísmoodseku">
      <style:text-properties style:font-name="Courier New" style:font-name-asian="Calibri" style:font-name-complex="Courier New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 fo:font-weight="normal" style:font-weight-asian="norma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1.2375in" text:min-label-width="0.4895in" text:list-level-position-and-space-mode="label-alignment">
          <style:list-level-label-alignment text:label-followed-by="listtab" fo:margin-left="-0.7479in" fo:text-indent="-0.489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widows="0" fo:orphans="0" style:text-autospace="none" fo:text-align="end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álny" style:family="paragraph">
      <style:paragraph-properties fo:widows="0" fo:orphans="0" style:text-autospace="none" fo:text-align="end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S</text:span><text:span text:style-name="T4">trana 2</text:span><text:span text:style-name="T5"><text:s/>z 2</text:span></text:p>
        <text:p text:style-name="Hlavička"/>
      </style:header>
    </style:master-page>
    <style:master-page style:next-style-name="MP0" style:name="MPF0" style:page-layout-name="PL0">
      <style:header>
        <text:p text:style-name="P6"><text:span text:style-name="T7">Strana 1 z 2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</dc:title>
    <meta:initial-creator>Vavro</meta:initial-creator>
    <dc:creator>DERCOVÁ Erika, Ing.</dc:creator>
    <meta:creation-date>2021-11-30T12:04:00Z</meta:creation-date>
    <dc:date>2021-11-30T12:04:00Z</dc:date>
    <meta:print-date>2019-07-09T06:0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0" meta:character-count="2347" meta:row-count="16" meta:non-whitespace-character-count="2001"/>
  </office:meta>
</office:document-meta>
</file>