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1.2375in" text:min-label-width="0.4895in" text:list-level-position-and-space-mode="label-alignment">
          <style:list-level-label-alignment text:label-followed-by="listtab" fo:margin-left="-0.7479in" fo:text-indent="-0.489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Normálny" style:family="paragraph"/>
    <style:style style:name="T5" style:parent-style-name="Predvolenépísmoodseku" style:family="text">
      <style:text-properties style:font-name="Arial" style:font-name-complex="Arial" fo:language="sk" fo:country="SK"/>
    </style:style>
    <style:style style:name="T6" style:parent-style-name="Predvolenépísmoodseku" style:family="text">
      <style:text-properties style:font-name="Arial" style:font-name-complex="Arial" fo:language="sk" fo:country="SK"/>
    </style:style>
    <style:style style:name="T7" style:parent-style-name="Predvolenépísmoodseku" style:family="text">
      <style:text-properties style:font-name="Arial" style:font-name-complex="Arial" fo:language="sk" fo:country="SK"/>
    </style:style>
    <style:style style:name="P8" style:parent-style-name="Normálny" style:family="paragraph"/>
    <style:style style:name="T9" style:parent-style-name="Predvolenépísmoodseku" style:family="text">
      <style:text-properties style:font-name="Arial" style:font-name-complex="Arial" fo:language="sk" fo:country="SK"/>
    </style:style>
    <style:style style:name="P10" style:parent-style-name="Normálny" style:family="paragraph">
      <style:text-properties fo:language="sk" fo:country="SK" style:language-asian="sk" style:country-asian="SK"/>
    </style:style>
    <style:style style:name="P11" style:parent-style-name="Normálny" style:family="paragraph">
      <style:paragraph-properties fo:keep-with-next="always" fo:margin-bottom="0.1666in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0013in"/>
      </style:section-properties>
    </style:style>
    <style:style style:name="P16" style:parent-style-name="Normálny" style:family="paragraph">
      <style:paragraph-properties fo:margin-bottom="0.0833in" fo:margin-left="0.2479in">
        <style:tab-stops/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0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1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24" style:parent-style-name="Normálny" style:family="paragraph">
      <style:paragraph-properties fo:margin-top="0.1666in" fo:margin-left="0.2479in">
        <style:tab-stops/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28" style:parent-style-name="Normálny" style:family="paragraph">
      <style:paragraph-properties fo:margin-left="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9" style:parent-style-name="Normálny" style:family="paragraph">
      <style:paragraph-properties fo:margin-bottom="0.0833in" fo:margin-left="0.2479in">
        <style:tab-stops/>
      </style:paragraph-properties>
    </style:style>
    <style:style style:name="T30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31" style:parent-style-name="Normálny" style:family="paragraph">
      <style:paragraph-properties fo:keep-with-next="always" fo:margin-bottom="0.1666in"/>
      <style:text-properties style:font-name="Arial" style:font-name-complex="Arial" fo:font-size="11.5pt" style:font-size-asian="11.5pt" style:font-size-complex="11.5pt" fo:language="sk" fo:country="SK"/>
    </style:style>
    <style:style style:name="P32" style:parent-style-name="Normálny" style:family="paragraph">
      <style:paragraph-properties fo:keep-with-next="always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3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37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8" style:parent-style-name="Normálny" style:family="paragraph">
      <style:paragraph-properties fo:keep-with-next="always" fo:margin-bottom="0.1666in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40" style:parent-style-name="Normálny" style:family="paragraph">
      <style:paragraph-properties fo:keep-with-next="always" fo:margin-bottom="0.1666in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42" style:parent-style-name="Normálny" style:family="paragraph"/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47" style:parent-style-name="Normálny" style:family="paragraph"/>
    <style:style style:name="T48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49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50" style:parent-style-name="Normálny" style:family="paragraph"/>
    <style:style style:name="T51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52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53" style:parent-style-name="Normálny" style:family="paragraph">
      <style:paragraph-properties fo:keep-with-next="always" fo:margin-bottom="0.1666in"/>
    </style:style>
    <style:style style:name="T54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55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56" style:parent-style-name="Normálny" style:family="paragraph"/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58" style:parent-style-name="Normálny" style:family="paragraph"/>
    <style:style style:name="T59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60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61" style:parent-style-name="Normálny" style:family="paragraph"/>
    <style:style style:name="T62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63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64" style:parent-style-name="Normálny" style:family="paragraph">
      <style:paragraph-properties fo:margin-bottom="0.1666in"/>
    </style:style>
    <style:style style:name="T65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66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67" style:parent-style-name="Normálny" style:family="paragraph">
      <style:paragraph-properties fo:keep-with-next="always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71" style:parent-style-name="Normálny" style:family="paragraph"/>
    <style:style style:name="T72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73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74" style:parent-style-name="Normálny" style:family="paragraph"/>
    <style:style style:name="T75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76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77" style:parent-style-name="Normálny" style:family="paragraph">
      <style:paragraph-properties fo:margin-bottom="0.1666in"/>
    </style:style>
    <style:style style:name="T78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79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80" style:parent-style-name="Normálny" style:family="paragraph"/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84" style:parent-style-name="Normálny" style:family="paragraph"/>
    <style:style style:name="T85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86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87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88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89" style:parent-style-name="Normálny" style:family="paragraph"/>
    <style:style style:name="T90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1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2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3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4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5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96" style:parent-style-name="Normálny" style:family="paragraph">
      <style:paragraph-properties fo:margin-bottom="0.1666in"/>
    </style:style>
    <style:style style:name="T97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8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9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100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 fo:language="sk" fo:country="SK" style:language-asian="sk" style:country-asian="SK"/>
    </style:style>
    <style:style style:name="P101" style:parent-style-name="Odsekzoznamu" style:family="paragraph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02" style:parent-style-name="Normálny" style:family="paragraph">
      <style:paragraph-properties fo:margin-bottom="0.1666in" fo:margin-left="0.55in">
        <style:tab-stops/>
      </style:paragraph-properties>
      <style:text-properties style:font-name="Arial" style:font-name-complex="Arial" fo:font-size="11.5pt" style:font-size-asian="11.5pt" style:font-size-complex="11.5pt" fo:language="sk" fo:country="SK" style:language-asian="sk" style:country-asian="SK"/>
    </style:style>
    <style:style style:name="P103" style:parent-style-name="Normálny" style:family="paragraph">
      <style:paragraph-properties fo:margin-bottom="0.1666in"/>
      <style:text-properties style:font-name="Arial" style:font-name-complex="Arial" fo:font-size="11.5pt" style:font-size-asian="11.5pt" style:font-size-complex="11.5pt" fo:language="sk" fo:country="SK" style:language-asian="sk" style:country-asian="SK"/>
    </style:style>
    <style:style style:name="P104" style:parent-style-name="Normálny" style:family="paragraph">
      <style:paragraph-properties fo:widows="0" fo:orphans="0" style:text-autospace="none" fo:text-align="justify" fo:margin-left="4.916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álny" style:family="paragraph">
      <style:paragraph-properties fo:widows="0" fo:orphans="0" style:text-autospace="none" fo:text-align="justify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106" style:parent-style-name="Normálny" style:family="paragraph">
      <style:paragraph-properties fo:widows="0" fo:orphans="0" style:text-autospace="none" fo:text-align="justify"/>
    </style:style>
    <style:style style:name="T107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sk" fo:country="SK"/>
    </style:style>
    <style:style style:name="P10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 fo:language="sk" fo:country="SK"/>
    </style:style>
    <style:style style:name="P10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 fo:language="sk" fo:country="SK"/>
    </style:style>
    <style:style style:name="P110" style:parent-style-name="Normálny" style:family="paragraph">
      <style:paragraph-properties fo:widows="0" fo:orphans="0" style:text-autospace="none" fo:text-align="justify"/>
    </style:style>
    <style:style style:name="T111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112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13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11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 fo:language="sk" fo:country="SK"/>
    </style:style>
    <style:style style:name="P115" style:parent-style-name="Normálny" style:family="paragraph">
      <style:text-properties style:font-name="Arial" style:font-name-complex="Arial" fo:font-size="11.5pt" style:font-size-asian="11.5pt" style:font-size-complex="11.5pt" fo:language="sk" fo:country="SK"/>
    </style:style>
    <style:style style:name="P11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fo:font-weight="bold" style:font-weight-asian="bold" fo:font-style="italic" style:font-style-asian="italic" fo:language="sk" fo:country="SK"/>
    </style:style>
    <style:style style:name="P117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18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1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2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2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23" style:parent-style-name="Normálny" style:family="paragraph">
      <style:paragraph-properties fo:widows="0" fo:orphans="0" style:text-autospace="none" fo:text-align="center"/>
    </style:style>
    <style:style style:name="T124" style:parent-style-name="Hypertextovéprepojenie" style:family="text">
      <style:text-properties style:font-name="Arial" style:font-name-complex="Arial"/>
    </style:style>
    <style:style style:name="P12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27" style:parent-style-name="Nadpis5" style:family="paragraph">
      <style:paragraph-properties fo:text-align="start" fo:margin-left="2.4583in" fo:text-indent="-2.4583in">
        <style:tab-stops/>
      </style:paragraph-properties>
    </style:style>
    <style:style style:name="T128" style:parent-style-name="Predvolenépísmoodseku" style:family="text">
      <style:text-properties style:font-name="Arial" style:font-name-complex="Arial" fo:font-weight="normal" style:font-weight-asian="normal" style:font-weight-complex="normal" fo:font-size="11.5pt" style:font-size-asian="11.5pt" style:font-size-complex="11.5pt"/>
    </style:style>
    <style:style style:name="T129" style:parent-style-name="Predvolenépísmoodseku" style:family="text">
      <style:text-properties style:font-name="Arial" style:font-name-complex="Arial" fo:font-weight="normal" style:font-weight-asian="normal" fo:font-size="11.5pt" style:font-size-asian="11.5pt" style:font-size-complex="11.5pt"/>
    </style:style>
    <style:style style:name="T130" style:parent-style-name="Predvolenépísmoodseku" style:family="text">
      <style:text-properties style:font-name="Arial" style:font-name-complex="Arial" fo:font-weight="normal" style:font-weight-asian="normal" fo:font-size="11.5pt" style:font-size-asian="11.5pt" style:font-size-complex="11.5pt"/>
    </style:style>
    <style:style style:name="T131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32" style:parent-style-name="Nadpis5" style:family="paragraph">
      <style:paragraph-properties fo:text-align="start" fo:margin-left="2.4583in">
        <style:tab-stops/>
      </style:paragraph-properties>
    </style:style>
    <style:style style:name="T13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3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35" style:parent-style-name="Nadpis5" style:family="paragraph">
      <style:paragraph-properties fo:text-align="start" fo:margin-left="2.4583in">
        <style:tab-stops/>
      </style:paragraph-properties>
    </style:style>
    <style:style style:name="T13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3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3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13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7" style:parent-style-name="Normálny" style:family="paragraph">
      <style:text-properties style:font-name="Arial" style:font-name-complex="Arial" fo:font-size="11.5pt" style:font-size-asian="11.5pt" style:font-size-complex="11.5pt"/>
    </style:style>
    <style:style style:name="P148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fo:language="sk" fo:country="SK"/>
    </style:style>
  </office:automatic-styles>
  <office:body>
    <office:text text:use-soft-page-breaks="true">
      <text:h text:style-name="P1" text:outline-level="1">Strana 1 z 2</text:h>
      <text:h text:style-name="P3" text:outline-level="1">ŽIADOSŤ</text:h>
      <text:list text:style-name="LFO7" text:continue-numbering="true">
        <text:list-item>
          <text:p text:style-name="P4"><text:span text:style-name="T5">vydanie  povolenia na<text:s/></text:span><text:span text:style-name="T6">používanie frekvencií</text:span><text:span text:style-name="T7"><text:s/>leteckej pohyblivej služby</text:span></text:p>
        </text:list-item>
        <text:list-item>
          <text:p text:style-name="P8"><text:span text:style-name="T9">vykonanie zmeny v povolení č.</text:span></text:p>
        </text:list-item>
      </text:list>
      <text:p text:style-name="P10"/>
      <text:list text:style-name="StyleOutlinenumberedBold" text:continue-numbering="true">
        <text:list-item>
          <text:p text:style-name="P11"><text:span text:style-name="T12">Žiadateľ</text:span><text:span text:style-name="T13"><text:s/></text:span><text:span text:style-name="T14">(Právnické osoby: obchodný názov, sídlo, IČO, DIČO / Fyzické osoby: meno, priezvisko, trvalý pobyt, dátum narodenia)</text:span><text:span text:style-name="T15">:</text:span></text:p>
        </text:list-item>
      </text:list>
      <text:section text:name="Sect1" text:style-name="S1">
        <text:p text:style-name="P16"><text:span text:style-name="T17">Právnická osoba</text:span><text:span text:style-name="T18"><text:line-break/></text:span><text:span text:style-name="T19">Obchodný názov:</text:span><text:span text:style-name="T20"><text:line-break/>IČO:</text:span><text:span text:style-name="T21"><text:line-break/>DIČ:</text:span><text:span text:style-name="T22"><text:line-break/></text:span><text:span text:style-name="T23">Sídlo:</text:span></text:p>
        <text:p text:style-name="P24"><text:span text:style-name="T25">Fyzická osoba</text:span><text:span text:style-name="T26"><text:s/></text:span><text:span text:style-name="T27"><text:line-break/>Meno a priezvisko, titl.:</text:span></text:p>
        <text:p text:style-name="P28">Dátum narodenia:</text:p>
        <text:p text:style-name="P29"><text:span text:style-name="T30">Trvalý pobyt:</text:span></text:p>
      </text:section>
      <text:section text:name="Sect2" text:style-name="S2">
        <text:h text:style-name="P31" text:outline-level="7"/>
        <text:list text:style-name="StyleOutlinenumberedBold" text:continue-numbering="true">
          <text:list-item>
            <text:p text:style-name="P32"><text:span text:style-name="T33">Osoba</text:span><text:span text:style-name="T34"><text:s/>oprávnená konať v mene žiadateľa</text:span><text:span text:style-name="T35"><text:line-break/>Meno a priezvisko:</text:span><text:span text:style-name="T36"><text:line-break/>Číslo telefónu:</text:span></text:p>
          </text:list-item>
        </text:list>
        <text:p text:style-name="P37">E-mail:</text:p>
        <text:list text:style-name="StyleOutlinenumberedBold" text:continue-numbering="true">
          <text:list-item>
            <text:p text:style-name="P38"><text:span text:style-name="T39">Typ lietadla, výrobné číslo lietadla:</text:span></text:p>
          </text:list-item>
          <text:list-item>
            <text:p text:style-name="P40"><text:span text:style-name="T41">Imatrikulačná značka lietadla:</text:span></text:p>
          </text:list-item>
          <text:list-item>
            <text:p text:style-name="P42"><text:span text:style-name="T43">Rádiové<text:s/></text:span><text:span text:style-name="T44">zariadenia</text:span><text:span text:style-name="T45">, počet, typ</text:span><text:span text:style-name="T46">:</text:span></text:p>
            <text:list text:continue-numbering="true">
              <text:list-item>
                <text:p text:style-name="P47"><text:span text:style-name="T48">Výkon</text:span><text:span text:style-name="T49">:</text:span></text:p>
              </text:list-item>
              <text:list-item>
                <text:p text:style-name="P50"><text:span text:style-name="T51">Druh vysielania</text:span><text:span text:style-name="T52">:</text:span></text:p>
              </text:list-item>
              <text:list-item>
                <text:p text:style-name="P53"><text:span text:style-name="T54">Frekvenčné pásmo</text:span><text:span text:style-name="T55">:</text:span></text:p>
              </text:list-item>
            </text:list>
          </text:list-item>
          <text:list-item>
            <text:p text:style-name="P56"><text:span text:style-name="T57">Vysielače záchranných člnov, počet, typ:</text:span></text:p>
            <text:list text:continue-numbering="true">
              <text:list-item>
                <text:p text:style-name="P58"><text:span text:style-name="T59">Výkon</text:span><text:span text:style-name="T60">:</text:span></text:p>
              </text:list-item>
              <text:list-item>
                <text:p text:style-name="P61"><text:span text:style-name="T62">Druh vysielania</text:span><text:span text:style-name="T63">:</text:span></text:p>
              </text:list-item>
              <text:list-item>
                <text:p text:style-name="P64"><text:span text:style-name="T65">Frekvenčné pásmo</text:span><text:span text:style-name="T66">:</text:span></text:p>
              </text:list-item>
            </text:list>
          </text:list-item>
          <text:list-item>
            <text:p text:style-name="P67"><text:span text:style-name="T68">Iné rádiové zariadenia</text:span><text:span text:style-name="T69">,</text:span><text:span text:style-name="T70"><text:s/>počet, typ:</text:span></text:p>
            <text:list text:continue-numbering="true">
              <text:list-item>
                <text:p text:style-name="P71"><text:span text:style-name="T72">Výkon</text:span><text:span text:style-name="T73">:</text:span></text:p>
              </text:list-item>
              <text:list-item>
                <text:p text:style-name="P74"><text:span text:style-name="T75">Druh vysielania</text:span><text:span text:style-name="T76">:</text:span></text:p>
              </text:list-item>
              <text:list-item>
                <text:p text:style-name="P77"><text:span text:style-name="T78">Frekvenčné pásmo</text:span><text:span text:style-name="T79">:</text:span></text:p>
              </text:list-item>
            </text:list>
          </text:list-item>
          <text:list-item>
            <text:p text:style-name="P80"><text:span text:style-name="T81">Osoba<text:s/></text:span><text:span text:style-name="T82">zodpovedná za obsluhu rádiových zariadení</text:span><text:span text:style-name="T83">:</text:span></text:p>
            <text:list text:continue-numbering="true">
              <text:list-item>
                <text:p text:style-name="P84"><text:span text:style-name="T85">Meno a</text:span><text:span text:style-name="T86"> </text:span><text:span text:style-name="T87">priezvisko</text:span><text:span text:style-name="T88">:</text:span></text:p>
              </text:list-item>
              <text:list-item>
                <text:p text:style-name="P89"><text:span text:style-name="T90">Číslo osvedčenia o</text:span><text:span text:style-name="T91"> </text:span><text:span text:style-name="T92">osobitnej</text:span><text:span text:style-name="T93"><text:s/>odbornej</text:span><text:span text:style-name="T94"><text:s/>spôsobilosti</text:span><text:span text:style-name="T95">:</text:span></text:p>
              </text:list-item>
              <text:list-item>
                <text:p text:style-name="P96"><text:span text:style-name="T97">Čí</text:span><text:span text:style-name="T98">slo telefónu/e-mail</text:span><text:span text:style-name="T99">:</text:span></text:p>
              </text:list-item>
            </text:list>
          </text:list-item>
        </text:list>
        <text:p text:style-name="P100"/>
        <text:p text:style-name="P101">Žiadosť o vydanie individuálneho povolenia na používanie frekvencií môže obsahovať aj ďalšie náležitosti podľa § 32 ods. 5 zákona č. 351/2011 Z.z. o elektronických komunikáciách v platnom znení.</text:p>
        <text:p text:style-name="P102"/>
        <text:p text:style-name="P103"/>
        <text:p text:style-name="P104"><text:s text:c="3"/>Strana 2 z 2</text:p>
        <text:p text:style-name="P105"/>
        <text:p text:style-name="P106"><text:span text:style-name="T107">K žiadosti je potrebné priložiť:</text:span></text:p>
        <text:p text:style-name="P108"/>
        <text:list text:style-name="LFO12">
          <text:list-item text:start-value="1">
            <text:p text:style-name="P109">Potvrdenie o úhrade správneho poplatku v hodnote určenej podľa zákona č. 145/1995 Z.z. o správnych poplatkoch v platnom znení:</text:p>
          </text:list-item>
        </text:list>
        <text:list text:style-name="LFO12" text:continue-numbering="true">
          <text:list-item>
            <text:list>
              <text:list-item>
                <text:p text:style-name="P110"><text:span text:style-name="T111">v prípade žiadosti o vydanie<text:s/></text:span><text:span text:style-name="T112">alebo predĺženie platnosti<text:s/></text:span><text:span text:style-name="T113">individuálneho povolenia na používanie frekvencií – správny poplatok v hodnote 6,5 eura,</text:span></text:p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p text:style-name="P114">v prípade žiadosti o vykonanie zmeny v rozhodnutí – správny poplatok v hodnote 3 eurá.</text:p>
              </text:list-item>
            </text:list>
          </text:list-item>
        </text:list>
        <text:p text:style-name="P115">2)<text:s/>V prípade zmeny povolenia povoľovaciu listinu.</text:p>
        <text:p text:style-name="P116"/>
        <text:p text:style-name="P117"/>
        <text:p text:style-name="P118">Poznámka:</text:p>
        <text:p text:style-name="P119"/>
        <text:p text:style-name="P120">Potvrdenie o úhrade správneho poplatku je možné zakúpiť na<text:s/>pobočkách Slovenskej<text:s/>pošty a prostredníctvom Mobilnej alebo Webovej aplikácie eKolok.</text:p>
        <text:p text:style-name="P121"/>
        <text:p text:style-name="P122"/>
        <text:p text:style-name="P123"><text:span text:style-name="T124">https://www.posta.sk/sluzby/platobny-system-ekolok</text:span></text:p>
        <text:p text:style-name="P125"/>
        <text:p text:style-name="P126"/>
        <text:p text:style-name="Normálny"/>
        <text:h text:style-name="P127" text:outline-level="5"><text:span text:style-name="T128">Žiadosť sa podáva na adresu</text:span><text:span text:style-name="T129">:</text:span><text:span text:style-name="T130"><text:tab/></text:span><text:span text:style-name="T131">Úrad pre reguláciu elektronických komunikácií a poštových služieb</text:span></text:h>
        <text:h text:style-name="P132" text:outline-level="5"><text:span text:style-name="T133">Odbor správy frekvenčného spektra</text:span><text:span text:style-name="T134"><text:line-break/>Továrenská 7</text:span></text:h>
        <text:h text:style-name="P135" text:outline-level="5"><text:span text:style-name="T136">P.O. BOX 40</text:span><text:span text:style-name="T137"><text:line-break/>828 55 Bratislava 24</text:span></text:h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>V .................................... dňa ................... <text:s text:c="7"/><text:s text:c="4"/><text:s/><text:s/>.............................................................<text:line-break/><text:s text:c="8"/><text:s text:c="42"/><text:s text:c="31"/>pečiatka a podpis<text:s/>osoby oprávnenej<text:s/></text:p>
        <text:p text:style-name="P147"><text:tab/><text:tab/><text:tab/><text:tab/><text:tab/><text:tab/><text:tab/><text:tab/><text:s/>konať v mene žiadateľa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language="sk" fo:country="SK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MS Sans Serif" style:font-name-complex="MS Sans Serif" fo:font-size="14pt" style:font-size-asian="14pt" style:font-size-complex="14pt" fo:language="sk" fo:country="SK" style:language-asian="sk" style:country-asian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center"/>
      <style:text-properties style:font-name="MS Sans Serif" style:font-name-complex="MS Sans Serif" fo:font-weight="bold" style:font-weight-asian="bold" style:font-weight-complex="bold" fo:font-size="10pt" style:font-size-asian="10pt" style:font-size-complex="10pt" fo:language="en" fo:country="US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style:font-name="MS Sans Serif" style:font-name-complex="MS Sans Serif" fo:font-weight="bold" style:font-weight-asian="bold" style:font-weight-complex="bold" fo:font-size="9pt" style:font-size-asian="9pt" style:font-size-complex="9pt" fo:language="sk" fo:country="SK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s" fo:country="CZ" style:language-asian="cs" style:country-asian="CZ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StyleAfter12pt" style:display-name="Style After:  12 pt" style:family="paragraph" style:parent-style-name="Normálny">
      <style:paragraph-properties fo:margin-bottom="0.0833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StyleOutlinenumberedBold" style:display-name="Style Outline numbered Bold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byčajnýtext" style:display-name="Obyčajný text" style:family="paragraph" style:parent-style-name="Normálny">
      <style:text-properties style:font-name="Courier New" style:font-name-asian="Calibri" style:font-name-complex="Courier New" fo:font-size="10pt" style:font-size-asian="10pt" style:font-size-complex="10pt" fo:language="sk" fo:country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Calibri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 style:font-name-asian="Times New Roman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 style:font-weight-complex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1.2375in" text:min-label-width="0.4895in" text:list-level-position-and-space-mode="label-alignment">
          <style:list-level-label-alignment text:label-followed-by="listtab" fo:margin-left="-0.7479in" fo:text-indent="-0.489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na letecku pohyblivu sluzbu</dc:title>
    <meta:initial-creator>Jaroslav Kadubec</meta:initial-creator>
    <dc:creator>DERCOVÁ Erika, Ing.</dc:creator>
    <meta:creation-date>2021-11-30T12:02:00Z</meta:creation-date>
    <dc:date>2021-11-30T12:02:00Z</dc:date>
    <meta:print-date>2006-02-24T06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