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widows="0" fo:orphans="0" fo:break-before="page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2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sk" fo:country="SK"/>
    </style:style>
    <style:style style:name="P3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sk" fo:country="SK"/>
    </style:style>
    <style:style style:name="P4" style:parent-style-name="Normálny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4.7437in" style:use-optimal-column-width="false"/>
    </style:style>
    <style:style style:name="TableColumn8" style:family="table-column">
      <style:table-column-properties style:column-width="1.3812in" style:use-optimal-column-width="false"/>
    </style:style>
    <style:style style:name="Table5" style:family="table">
      <style:table-properties style:width="6.5in" fo:margin-left="0.0486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ableCell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widows="0" fo:orphans="0" style:text-autospace="none" fo:text-align="justify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15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widows="0" fo:orphans="0" style:text-autospace="none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23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fo:language="sk" fo:country="SK"/>
    </style:style>
    <style:style style:name="P26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language="sk" fo:country="SK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7" style:family="table">
      <style:table-properties style:width="6.4972in" fo:margin-left="0.0208in" table:align="lef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36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6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P66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language="sk" fo:country="SK"/>
    </style:style>
    <style:style style:name="TableColumn68" style:family="table-column">
      <style:table-column-properties style:column-width="2.0673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1.7722in" style:use-optimal-column-width="false"/>
    </style:style>
    <style:style style:name="Table67" style:family="table">
      <style:table-properties style:width="6.4972in" fo:margin-left="0.0208in" table:align="lef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75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7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P94" style:parent-style-name="Normálny" style:family="paragraph">
      <style:paragraph-properties fo:widows="0" fo:orphans="0" style:text-autospace="none" fo:text-align="justify"/>
    </style:style>
    <style:style style:name="T95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96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97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98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9pt" fo:language="sk" fo:country="SK"/>
    </style:style>
    <style:style style:name="TableCell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05" style:family="table-row">
      <style:table-row-properties style:min-row-height="0.1972in" style:use-optimal-row-height="false"/>
    </style:style>
    <style:style style:name="P10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P10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P117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 fo:language="sk" fo:country="SK"/>
    </style:style>
    <style:style style:name="TableColumn119" style:family="table-column">
      <style:table-column-properties style:column-width="1.4736in" style:use-optimal-column-width="false"/>
    </style:style>
    <style:style style:name="TableColumn120" style:family="table-column">
      <style:table-column-properties style:column-width="0.4173in" style:use-optimal-column-width="false"/>
    </style:style>
    <style:style style:name="TableColumn121" style:family="table-column">
      <style:table-column-properties style:column-width="0.1736in" style:use-optimal-column-width="false"/>
    </style:style>
    <style:style style:name="TableColumn122" style:family="table-column">
      <style:table-column-properties style:column-width="0.2451in" style:use-optimal-column-width="false"/>
    </style:style>
    <style:style style:name="TableColumn123" style:family="table-column">
      <style:table-column-properties style:column-width="0.0479in" style:use-optimal-column-width="false"/>
    </style:style>
    <style:style style:name="TableColumn124" style:family="table-column">
      <style:table-column-properties style:column-width="0.3708in" style:use-optimal-column-width="false"/>
    </style:style>
    <style:style style:name="TableColumn125" style:family="table-column">
      <style:table-column-properties style:column-width="0.4187in" style:use-optimal-column-width="false"/>
    </style:style>
    <style:style style:name="TableColumn126" style:family="table-column">
      <style:table-column-properties style:column-width="0.2986in" style:use-optimal-column-width="false"/>
    </style:style>
    <style:style style:name="TableColumn127" style:family="table-column">
      <style:table-column-properties style:column-width="0.1201in" style:use-optimal-column-width="false"/>
    </style:style>
    <style:style style:name="TableColumn128" style:family="table-column">
      <style:table-column-properties style:column-width="0.1743in" style:use-optimal-column-width="false"/>
    </style:style>
    <style:style style:name="TableColumn129" style:family="table-column">
      <style:table-column-properties style:column-width="0.2444in" style:use-optimal-column-width="false"/>
    </style:style>
    <style:style style:name="TableColumn130" style:family="table-column">
      <style:table-column-properties style:column-width="0.4187in" style:use-optimal-column-width="false"/>
    </style:style>
    <style:style style:name="TableColumn131" style:family="table-column">
      <style:table-column-properties style:column-width="0.0784in" style:use-optimal-column-width="false"/>
    </style:style>
    <style:style style:name="TableColumn132" style:family="table-column">
      <style:table-column-properties style:column-width="0.3402in" style:use-optimal-column-width="false"/>
    </style:style>
    <style:style style:name="TableColumn133" style:family="table-column">
      <style:table-column-properties style:column-width="0.4187in" style:use-optimal-column-width="false"/>
    </style:style>
    <style:style style:name="TableColumn134" style:family="table-column">
      <style:table-column-properties style:column-width="0.2715in" style:use-optimal-column-width="false"/>
    </style:style>
    <style:style style:name="TableColumn135" style:family="table-column">
      <style:table-column-properties style:column-width="0.1472in" style:use-optimal-column-width="false"/>
    </style:style>
    <style:style style:name="TableColumn136" style:family="table-column">
      <style:table-column-properties style:column-width="0.4187in" style:use-optimal-column-width="false"/>
    </style:style>
    <style:style style:name="TableColumn137" style:family="table-column">
      <style:table-column-properties style:column-width="0.4243in" style:use-optimal-column-width="false"/>
    </style:style>
    <style:style style:name="Table118" style:family="table">
      <style:table-properties style:width="6.5027in" fo:margin-left="0.0208in" table:align="lef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4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4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44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7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1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1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1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fo:widows="0" fo:orphans="0" style:text-autospace="none" fo:text-align="justify"/>
    </style:style>
    <style:style style:name="T167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widows="0" fo:orphans="0" style:text-autospace="none" fo:text-align="justify"/>
    </style:style>
    <style:style style:name="T19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1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widows="0" fo:orphans="0" style:text-autospace="none" fo:text-align="justify"/>
    </style:style>
    <style:style style:name="T20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2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widows="0" fo:orphans="0" style:text-autospace="none" fo:text-align="justify"/>
    </style:style>
    <style:style style:name="T208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209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paragraph-properties fo:widows="0" fo:orphans="0" style:text-autospace="none" fo:text-align="justify"/>
    </style:style>
    <style:style style:name="T22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2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widows="0" fo:orphans="0" style:text-autospace="none" fo:text-align="justify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2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fo:widows="0" fo:orphans="0" style:text-autospace="none" fo:text-align="justify"/>
    </style:style>
    <style:style style:name="T234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2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2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6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2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3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0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3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3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P40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TableColumn404" style:family="table-column">
      <style:table-column-properties style:column-width="1.477in" style:use-optimal-column-width="false"/>
    </style:style>
    <style:style style:name="TableColumn405" style:family="table-column">
      <style:table-column-properties style:column-width="1.2791in" style:use-optimal-column-width="false"/>
    </style:style>
    <style:style style:name="TableColumn406" style:family="table-column">
      <style:table-column-properties style:column-width="0.4673in" style:use-optimal-column-width="false"/>
    </style:style>
    <style:style style:name="TableColumn407" style:family="table-column">
      <style:table-column-properties style:column-width="1.6256in" style:use-optimal-column-width="false"/>
    </style:style>
    <style:style style:name="TableColumn408" style:family="table-column">
      <style:table-column-properties style:column-width="1.6479in" style:use-optimal-column-width="false"/>
    </style:style>
    <style:style style:name="Table403" style:family="table">
      <style:table-properties style:width="6.4972in" fo:margin-left="0.0486in" table:align="lef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P44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9pt" style:font-size-asian="9pt" style:font-size-complex="10pt" fo:language="sk" fo:country="SK"/>
    </style:style>
    <style:style style:name="P441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</style:style>
    <style:style style:name="T442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443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444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445" style:parent-style-name="Normá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6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447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448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44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P45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P451" style:parent-style-name="Normálny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452" style:parent-style-name="Normálny" style:family="paragraph">
      <style:paragraph-properties fo:text-align="end"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45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fo:language="sk" fo:country="SK"/>
    </style:style>
    <style:style style:name="P454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fo:language="sk" fo:country="SK"/>
    </style:style>
    <style:style style:name="P455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456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57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58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59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60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61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6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P46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/>
    </style:style>
    <style:style style:name="P464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6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66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67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68" style:parent-style-name="Normálny" style:family="paragraph">
      <style:paragraph-properties fo:widows="0" fo:orphans="0" style:text-autospace="none" fo:text-align="center"/>
    </style:style>
    <style:style style:name="T469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P47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P471" style:parent-style-name="Normálny" style:family="paragraph">
      <style:text-properties fo:language="sk" fo:country="SK"/>
    </style:style>
    <style:style style:name="P472" style:parent-style-name="Nadpis5" style:family="paragraph">
      <style:paragraph-properties fo:text-align="justify" fo:margin-top="0in" fo:margin-bottom="0in"/>
    </style:style>
    <style:style style:name="T473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475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476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477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478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479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480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 fo:language="sk" fo:country="SK"/>
    </style:style>
    <style:style style:name="P481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 fo:language="sk" fo:country="SK"/>
    </style:style>
    <style:style style:name="P482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 fo:language="sk" fo:country="SK"/>
    </style:style>
    <style:style style:name="P483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 fo:language="sk" fo:country="SK"/>
    </style:style>
    <style:style style:name="P484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 fo:language="sk" fo:country="SK"/>
    </style:style>
    <style:style style:name="P485" style:parent-style-name="Normálny" style:family="paragraph">
      <style:paragraph-properties fo:widows="0" fo:orphans="0" style:text-autospace="none">
        <style:tab-stops>
          <style:tab-stop style:type="left" style:position="2.9534in"/>
          <style:tab-stop style:type="left" style:position="4.725in"/>
        </style:tab-stops>
      </style:paragraph-properties>
      <style:text-properties style:font-name="Arial" style:font-name-complex="Arial" fo:font-size="9pt" style:font-size-asian="9pt" style:font-size-complex="9pt" fo:language="sk" fo:country="SK"/>
    </style:style>
    <style:style style:name="P486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87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88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89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</style:style>
    <style:style style:name="T490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491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492" style:parent-style-name="Normálny" style:family="paragraph">
      <style:paragraph-properties>
        <style:tab-stops>
          <style:tab-stop style:type="left" style:position="4.725in"/>
        </style:tab-stops>
      </style:paragraph-properties>
      <style:text-properties fo:language="sk" fo:country="SK"/>
    </style:style>
  </office:automatic-styles>
  <office:body>
    <office:text text:use-soft-page-breaks="true">
      <text:p text:style-name="P1">Strana 1 z 2</text:p>
      <text:p text:style-name="P2"/>
      <text:p text:style-name="P3">ŽIADOS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•</text:p>
          </table:table-cell>
          <table:table-cell table:style-name="TableCell12" table:number-columns-spanned="2">
            <text:p text:style-name="P13"><text:span text:style-name="T14">o vydanie individuálneho povolenia na používanie frekvencií<text:s/></text:span><text:span text:style-name="T15">*)</text:span></text:p>
          </table:table-cell>
          <table:covered-table-cell/>
        </table:table-row>
        <table:table-row table:style-name="TableRow16">
          <table:table-cell table:style-name="TableCell17">
            <text:p text:style-name="P18">•</text:p>
          </table:table-cell>
          <table:table-cell table:style-name="TableCell19">
            <text:p text:style-name="P20"><text:span text:style-name="T21">o vykonanie zmeny v rozhodnutí č.:</text:span><text:span text:style-name="T22"><text:s/></text:span><text:span text:style-name="T23">*)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pan text:style-name="T37"><text:s/>Identifikačné údaje žiadateľ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/>Obchodné meno: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/>IČ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/>Sídlo: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/>Osoba oprávnená konať v mene žiadateľa: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Telefónne číslo: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/>E-mail: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<text:span text:style-name="T76"><text:s/>Účel a spôsob použitia rádiového zariad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Druh poskytovanej služby: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Štandard digitálneho príjmu: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/>Názov multiplexu: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Spôsob prevádzky rádiového</text:p>
            <text:p text:style-name="P94"><text:span text:style-name="T95">zariadenia:</text:span><text:span text:style-name="T96"><text:s/></text:span><text:span text:style-name="T97">*)</text:span><text:span text:style-name="T98"><text:s/></text:span></text:p>
          </table:table-cell>
          <table:table-cell table:style-name="TableCell99" table:number-rows-spanned="2">
            <text:p text:style-name="P100">Samostatný vysielač<text:s/></text:p>
          </table:table-cell>
          <table:table-cell table:style-name="TableCell101" table:number-columns-spanned="2">
            <text:p text:style-name="P102"><text:s/>Súčasť siete SFN vysielačov:</text:p>
          </table:table-cell>
          <table:covered-table-cell/>
          <table:table-cell table:style-name="TableCell103">
            <text:p text:style-name="P104"><text:s/>Iné: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<text:s/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Predpokladaný termín uvedenia rádiového zariadenia do prevádzky: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9">
            <text:p text:style-name="P140"><text:span text:style-name="T141"><text:s/>Technická špecifikácia rádiového zariadenia a anté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9">
            <text:p text:style-name="P144"><text:s/>Umiestnenie rádiového zariad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Frekvenčné vyhradenie:</text:p>
          </table:table-cell>
          <table:covered-table-cell/>
          <table:covered-table-cell/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Stanovište:</text:p>
          </table:table-cell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Nadmorská výška [m.n.m.]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Kóta (adresa):</text:p>
          </table:table-cell>
          <table:covered-table-cell/>
          <table:covered-table-cell/>
          <table:table-cell table:style-name="TableCell162" table:number-columns-spanned="1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Zemepisné súradnice [WGS-84]:</text:span></text:p>
          </table:table-cell>
          <table:covered-table-cell/>
          <table:covered-table-cell/>
          <table:table-cell table:style-name="TableCell168" table:number-columns-spanned="5">
            <text:p text:style-name="P169">Východná dĺžka: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Severná šírka: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19">
            <text:p text:style-name="P178">Rádiové zariad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Počet rádiových zariadení: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Typ rádiových zariadení: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Frekvencia: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Polarizác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Max. výkon ERP v nulovej<text:s/></text:span><text:span text:style-name="T203">rovine [W]: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Nastavený výkon [W]:<text:s/></text:span><text:span text:style-name="T209">**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19">
            <text:p text:style-name="P214">Anté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Počet antén: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<text:span text:style-name="T222">Výška stredu AS nad terénom [m]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Hlavné smery žiarenia [°]:</text:span></text:p>
          </table:table-cell>
          <table:covered-table-cell/>
          <table:covered-table-cell/>
          <table:table-cell table:style-name="TableCell229" table:number-columns-spanned="1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Elevácia [°]:</text:span></text:p>
          </table:table-cell>
          <table:covered-table-cell/>
          <table:covered-table-cell/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9">
            <text:p text:style-name="P239">Vyžarovací diagram anténového systému (v horizontálnej ro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Azimut [°]:</text:p>
          </table:table-cell>
          <table:table-cell table:style-name="TableCell243">
            <text:p text:style-name="P244">0</text:p>
          </table:table-cell>
          <table:table-cell table:style-name="TableCell245" table:number-columns-spanned="2">
            <text:p text:style-name="P246">10</text:p>
          </table:table-cell>
          <table:covered-table-cell/>
          <table:table-cell table:style-name="TableCell247" table:number-columns-spanned="2">
            <text:p text:style-name="P248">20</text:p>
          </table:table-cell>
          <table:covered-table-cell/>
          <table:table-cell table:style-name="TableCell249">
            <text:p text:style-name="P250">30</text:p>
          </table:table-cell>
          <table:table-cell table:style-name="TableCell251" table:number-columns-spanned="2">
            <text:p text:style-name="P252">40</text:p>
          </table:table-cell>
          <table:covered-table-cell/>
          <table:table-cell table:style-name="TableCell253" table:number-columns-spanned="2">
            <text:p text:style-name="P254">50</text:p>
          </table:table-cell>
          <table:covered-table-cell/>
          <table:table-cell table:style-name="TableCell255">
            <text:p text:style-name="P256">60</text:p>
          </table:table-cell>
          <table:table-cell table:style-name="TableCell257" table:number-columns-spanned="2">
            <text:p text:style-name="P258">70</text:p>
          </table:table-cell>
          <table:covered-table-cell/>
          <table:table-cell table:style-name="TableCell259">
            <text:p text:style-name="P260">80</text:p>
          </table:table-cell>
          <table:table-cell table:style-name="TableCell261" table:number-columns-spanned="2">
            <text:p text:style-name="P262">90</text:p>
          </table:table-cell>
          <table:covered-table-cell/>
          <table:table-cell table:style-name="TableCell263">
            <text:p text:style-name="P264">100</text:p>
          </table:table-cell>
          <table:table-cell table:style-name="TableCell265">
            <text:p text:style-name="P266">110</text:p>
          </table:table-cell>
        </table:table-row>
        <table:table-row table:style-name="TableRow267">
          <table:table-cell table:style-name="TableCell268">
            <text:p text:style-name="P269">Potlačenie [dB]: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zimut [°]:</text:p>
          </table:table-cell>
          <table:table-cell table:style-name="TableCell297">
            <text:p text:style-name="P298">120</text:p>
          </table:table-cell>
          <table:table-cell table:style-name="TableCell299" table:number-columns-spanned="2">
            <text:p text:style-name="P300">130</text:p>
          </table:table-cell>
          <table:covered-table-cell/>
          <table:table-cell table:style-name="TableCell301" table:number-columns-spanned="2">
            <text:p text:style-name="P302">140</text:p>
          </table:table-cell>
          <table:covered-table-cell/>
          <table:table-cell table:style-name="TableCell303">
            <text:p text:style-name="P304">150</text:p>
          </table:table-cell>
          <table:table-cell table:style-name="TableCell305" table:number-columns-spanned="2">
            <text:p text:style-name="P306">160</text:p>
          </table:table-cell>
          <table:covered-table-cell/>
          <table:table-cell table:style-name="TableCell307" table:number-columns-spanned="2">
            <text:p text:style-name="P308">170</text:p>
          </table:table-cell>
          <table:covered-table-cell/>
          <table:table-cell table:style-name="TableCell309">
            <text:p text:style-name="P310">180</text:p>
          </table:table-cell>
          <table:table-cell table:style-name="TableCell311" table:number-columns-spanned="2">
            <text:p text:style-name="P312">190</text:p>
          </table:table-cell>
          <table:covered-table-cell/>
          <table:table-cell table:style-name="TableCell313">
            <text:p text:style-name="P314">200</text:p>
          </table:table-cell>
          <table:table-cell table:style-name="TableCell315" table:number-columns-spanned="2">
            <text:p text:style-name="P316">210</text:p>
          </table:table-cell>
          <table:covered-table-cell/>
          <table:table-cell table:style-name="TableCell317">
            <text:p text:style-name="P318">220</text:p>
          </table:table-cell>
          <table:table-cell table:style-name="TableCell319">
            <text:p text:style-name="P320">230</text:p>
          </table:table-cell>
        </table:table-row>
        <table:table-row table:style-name="TableRow321">
          <table:table-cell table:style-name="TableCell322">
            <text:p text:style-name="P323">Potlačenie [dB]: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zimut [°]:</text:p>
          </table:table-cell>
          <table:table-cell table:style-name="TableCell351">
            <text:p text:style-name="P352">240</text:p>
          </table:table-cell>
          <table:table-cell table:style-name="TableCell353" table:number-columns-spanned="2">
            <text:p text:style-name="P354">250</text:p>
          </table:table-cell>
          <table:covered-table-cell/>
          <table:table-cell table:style-name="TableCell355" table:number-columns-spanned="2">
            <text:p text:style-name="P356">260</text:p>
          </table:table-cell>
          <table:covered-table-cell/>
          <table:table-cell table:style-name="TableCell357">
            <text:p text:style-name="P358">270</text:p>
          </table:table-cell>
          <table:table-cell table:style-name="TableCell359" table:number-columns-spanned="2">
            <text:p text:style-name="P360">280</text:p>
          </table:table-cell>
          <table:covered-table-cell/>
          <table:table-cell table:style-name="TableCell361" table:number-columns-spanned="2">
            <text:p text:style-name="P362">290</text:p>
          </table:table-cell>
          <table:covered-table-cell/>
          <table:table-cell table:style-name="TableCell363">
            <text:p text:style-name="P364">300</text:p>
          </table:table-cell>
          <table:table-cell table:style-name="TableCell365" table:number-columns-spanned="2">
            <text:p text:style-name="P366">310</text:p>
          </table:table-cell>
          <table:covered-table-cell/>
          <table:table-cell table:style-name="TableCell367">
            <text:p text:style-name="P368">320</text:p>
          </table:table-cell>
          <table:table-cell table:style-name="TableCell369" table:number-columns-spanned="2">
            <text:p text:style-name="P370">330</text:p>
          </table:table-cell>
          <table:covered-table-cell/>
          <table:table-cell table:style-name="TableCell371">
            <text:p text:style-name="P372">340</text:p>
          </table:table-cell>
          <table:table-cell table:style-name="TableCell373">
            <text:p text:style-name="P374">350</text:p>
          </table:table-cell>
        </table:table-row>
        <table:table-row table:style-name="TableRow375">
          <table:table-cell table:style-name="TableCell376">
            <text:p text:style-name="P377">Potlačenie [dB]: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5">
            <text:p text:style-name="P411">Druh vysielania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Kódový pomer: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Mód: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Modulácia: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5">
            <text:p text:style-name="P432">Identifikátory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Ensemble_ID: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/>
      <text:p text:style-name="P441"><text:span text:style-name="T442">*)</text:span><text:span text:style-name="T443"><text:tab/></text:span><text:span text:style-name="T444">nehodiace sa preškrtnúť</text:span></text:p>
      <text:p text:style-name="P445"><text:span text:style-name="T446">**)</text:span><text:span text:style-name="T447"><text:tab/></text:span><text:span text:style-name="T448">v prípade dokrytia obyvateľstva SR signálom existujúceho celoplošného multiplexu bude povolený menovitý výkon zariadenia max. 10 W.</text:span></text:p>
      <text:p text:style-name="P449"/>
      <text:p text:style-name="P450">Žiadosť o vydanie individuálneho povolenia<text:s/>na používanie frekvencií môže obsahovať aj ďalšie náležitosti podľa<text:s/>§ 35 ods. 6 zákona č. 452/2021<text:s/>Z.z. o elektronických komunikáciách v platnom znení.</text:p>
      <text:p text:style-name="P451"/>
      <text:soft-page-break/>
      <text:p text:style-name="P452">Strana 2 z 2</text:p>
      <text:p text:style-name="P453"/>
      <text:p text:style-name="P454"/>
      <text:p text:style-name="P455">K žiadosti je potrebné priložiť:</text:p>
      <text:p text:style-name="P456"/>
      <text:list text:style-name="LFO1" text:continue-numbering="true">
        <text:list-item>
          <text:p text:style-name="P457">potvrdenie o úhrade správneho poplatku v hodnote<text:s/>určenej podľa zákona č. 145/1995 Z.z. o správnych poplatkoch v platnom znení:</text:p>
          <text:list text:continue-numbering="true">
            <text:list-item>
              <text:p text:style-name="P458">v prípade žiadosti o vydanie individuálneho povolenia na používanie frekvencií – správny poplatok v hodnote 6,5 eura,</text:p>
            </text:list-item>
            <text:list-item>
              <text:p text:style-name="P459">v prípade žiadosti o vykonanie zmeny v rozhodnutí – správny<text:s/>poplatok v hodnote 3 eurá;</text:p>
            </text:list-item>
          </text:list>
        </text:list-item>
        <text:list-item>
          <text:p text:style-name="P460">zjednodušený projekt rádiového zariadenia s mapou predpokladaného pokrytia územia signálom;</text:p>
        </text:list-item>
        <text:list-item>
          <text:p text:style-name="P461">pokiaľ je predmetom žiadosti vydanie individuálneho povolenia na používanie frekvencií pre účely dokrytia obyvateľstva SR signálom<text:s/>existujúceho celoplošného multiplexu, podmienkou pre vydanie takéhoto individuálneho povolenia je súhlas poskytovateľa príslušného multiplexu k jeho ďalšiemu šíreniu prostredníctvom pridelenej frekvencie.</text:p>
        </text:list-item>
      </text:list>
      <text:p text:style-name="P462"/>
      <text:p text:style-name="P463"/>
      <text:p text:style-name="P464">Poznámka:</text:p>
      <text:p text:style-name="P465">Potvrdenie o úhrade správneho poplatku<text:s/>je možné zakúpiť na pobočkách Slovenskej pošty<text:s/><text:line-break/>a prostredníctvom Mobilnej alebo Webovej aplikácie eKolok.</text:p>
      <text:p text:style-name="P466"/>
      <text:p text:style-name="P467"/>
      <text:p text:style-name="P468"><text:a xlink:href="https://www.posta.sk/sluzby/platobny-system-e-kolok" office:target-frame-name="_top" xlink:show="replace"><text:span text:style-name="T469">https://www.posta.sk/sluzby/platobny-system-e-kolok</text:span></text:a></text:p>
      <text:p text:style-name="P470"/>
      <text:p text:style-name="P471"/>
      <text:h text:style-name="P472" text:outline-level="5"><text:span text:style-name="T473">Žiadosť sa podáva na adr</text:span><text:span text:style-name="T474">esu</text:span><text:span text:style-name="T475">:</text:span><text:span text:style-name="T476"><text:tab/></text:span><text:span text:style-name="T477">Úrad pre reguláciu elektronických komunikácií a poštových služieb</text:span></text:h>
      <text:h text:style-name="P478" text:outline-level="5">Odbor správy frekvenčného spektra<text:line-break/>Továrenská 7</text:h>
      <text:h text:style-name="P479" text:outline-level="5">P.O. BOX 40<text:line-break/>828 55 Bratislava 24</text:h>
      <text:p text:style-name="P480"/>
      <text:p text:style-name="P481"/>
      <text:p text:style-name="P482"/>
      <text:p text:style-name="P483"/>
      <text:p text:style-name="P484"/>
      <text:p text:style-name="P485"/>
      <text:p text:style-name="P486">V .................................... <text:s text:c="2"/><text:tab/>dňa ............................<text:tab/><text:s/>......................................................</text:p>
      <text:p text:style-name="P487"/>
      <text:p text:style-name="P488"><text:tab/><text:tab/>Pečiatka a podpis osoby oprávnenej</text:p>
      <text:p text:style-name="P489"><text:span text:style-name="T490"><text:tab/></text:span><text:span text:style-name="T491"><text:tab/><text:s text:c="11"/>konať v mene žiadateľa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sk" fo:country="SK" style:language-asian="cs" style:country-asian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197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volenie na prevádzku vysielacieho zariadenia</dc:title>
    <meta:initial-creator>jsimonovic</meta:initial-creator>
    <dc:creator>KATRIŇÁK Ľuboslav, Ing.</dc:creator>
    <meta:creation-date>2018-12-13T15:47:00Z</meta:creation-date>
    <dc:date>2022-04-20T08:56:00Z</dc:date>
    <meta:print-date>2015-01-26T10:5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02" meta:character-count="3359" meta:row-count="23" meta:non-whitespace-character-count="2863"/>
  </office:meta>
</office:document-meta>
</file>