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widows="0" fo:orphans="0" fo:break-before="page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2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sk" fo:country="SK"/>
    </style:style>
    <style:style style:name="P3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sk" fo:country="SK"/>
    </style:style>
    <style:style style:name="P4" style:parent-style-name="Normálny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4.7437in" style:use-optimal-column-width="false"/>
    </style:style>
    <style:style style:name="TableColumn8" style:family="table-column">
      <style:table-column-properties style:column-width="1.3812in" style:use-optimal-column-width="false"/>
    </style:style>
    <style:style style:name="Table5" style:family="table">
      <style:table-properties style:width="6.5in" fo:margin-left="0.0486in" table:align="left"/>
    </style:style>
    <style:style style:name="TableRow9" style:family="table-row">
      <style:table-row-properties style:min-row-height="0.1972in" style:use-optimal-row-height="false"/>
    </style:style>
    <style:style style:name="TableCell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ableCell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widows="0" fo:orphans="0" style:text-autospace="none" fo:text-align="justify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15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" style:parent-style-name="Normálny" style:family="paragraph">
      <style:paragraph-properties fo:widows="0" fo:orphans="0" style:text-autospace="none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23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fo:language="sk" fo:country="SK"/>
    </style:style>
    <style:style style:name="P26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7pt" style:font-size-asian="7pt" style:font-size-complex="7pt" fo:language="sk" fo:country="SK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27" style:family="table">
      <style:table-properties style:width="6.4972in" fo:margin-left="0.0208in" table:align="lef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36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4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Row47" style:family="table-row">
      <style:table-row-properties style:min-row-height="0.1972in" style:use-optimal-row-height="false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4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5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55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5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TableCell64" style:family="table-cell">
      <style:table-cell-properties fo:border="0.0138in solid #000000" fo:background-color="#FFFFFF" style:writing-mode="lr-tb" style:vertical-align="middle" fo:padding-top="0in" fo:padding-left="0.0208in" fo:padding-bottom="0in" fo:padding-right="0.0208in"/>
    </style:style>
    <style:style style:name="P6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P66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7pt" style:font-size-asian="7pt" style:font-size-complex="7pt" fo:language="sk" fo:country="SK"/>
    </style:style>
    <style:style style:name="TableColumn68" style:family="table-column">
      <style:table-column-properties style:column-width="2.0673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6395in" style:use-optimal-column-width="false"/>
    </style:style>
    <style:style style:name="TableColumn73" style:family="table-column">
      <style:table-column-properties style:column-width="1.8215in" style:use-optimal-column-width="false"/>
    </style:style>
    <style:style style:name="Table67" style:family="table">
      <style:table-properties style:width="6.4972in" fo:margin-left="0.0208in" table:align="lef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76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7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0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8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widows="0" fo:orphans="0" style:text-autospace="none" fo:text-align="justify"/>
    </style:style>
    <style:style style:name="T95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96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ableCell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P106" style:parent-style-name="Normálny" style:family="paragraph">
      <style:paragraph-properties fo:widows="0" fo:orphans="0" style:text-autospace="none" fo:text-align="justify"/>
    </style:style>
    <style:style style:name="T107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108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109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1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9pt" fo:language="sk" fo:country="SK"/>
    </style:style>
    <style:style style:name="TableCell1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16" style:family="table-row">
      <style:table-row-properties style:min-row-height="0.1972in" style:use-optimal-row-height="false"/>
    </style:style>
    <style:style style:name="P11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P11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P128" style:parent-style-name="Normálny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7pt" style:font-size-asian="7pt" style:font-size-complex="7pt" fo:language="sk" fo:country="SK"/>
    </style:style>
    <style:style style:name="TableColumn130" style:family="table-column">
      <style:table-column-properties style:column-width="1.4736in" style:use-optimal-column-width="false"/>
    </style:style>
    <style:style style:name="TableColumn131" style:family="table-column">
      <style:table-column-properties style:column-width="0.4173in" style:use-optimal-column-width="false"/>
    </style:style>
    <style:style style:name="TableColumn132" style:family="table-column">
      <style:table-column-properties style:column-width="0.1736in" style:use-optimal-column-width="false"/>
    </style:style>
    <style:style style:name="TableColumn133" style:family="table-column">
      <style:table-column-properties style:column-width="0.2451in" style:use-optimal-column-width="false"/>
    </style:style>
    <style:style style:name="TableColumn134" style:family="table-column">
      <style:table-column-properties style:column-width="0.0479in" style:use-optimal-column-width="false"/>
    </style:style>
    <style:style style:name="TableColumn135" style:family="table-column">
      <style:table-column-properties style:column-width="0.3708in" style:use-optimal-column-width="false"/>
    </style:style>
    <style:style style:name="TableColumn136" style:family="table-column">
      <style:table-column-properties style:column-width="0.4187in" style:use-optimal-column-width="false"/>
    </style:style>
    <style:style style:name="TableColumn137" style:family="table-column">
      <style:table-column-properties style:column-width="0.2986in" style:use-optimal-column-width="false"/>
    </style:style>
    <style:style style:name="TableColumn138" style:family="table-column">
      <style:table-column-properties style:column-width="0.1201in" style:use-optimal-column-width="false"/>
    </style:style>
    <style:style style:name="TableColumn139" style:family="table-column">
      <style:table-column-properties style:column-width="0.1743in" style:use-optimal-column-width="false"/>
    </style:style>
    <style:style style:name="TableColumn140" style:family="table-column">
      <style:table-column-properties style:column-width="0.2444in" style:use-optimal-column-width="false"/>
    </style:style>
    <style:style style:name="TableColumn141" style:family="table-column">
      <style:table-column-properties style:column-width="0.4187in" style:use-optimal-column-width="false"/>
    </style:style>
    <style:style style:name="TableColumn142" style:family="table-column">
      <style:table-column-properties style:column-width="0.0784in" style:use-optimal-column-width="false"/>
    </style:style>
    <style:style style:name="TableColumn143" style:family="table-column">
      <style:table-column-properties style:column-width="0.3402in" style:use-optimal-column-width="false"/>
    </style:style>
    <style:style style:name="TableColumn144" style:family="table-column">
      <style:table-column-properties style:column-width="0.4187in" style:use-optimal-column-width="false"/>
    </style:style>
    <style:style style:name="TableColumn145" style:family="table-column">
      <style:table-column-properties style:column-width="0.2715in" style:use-optimal-column-width="false"/>
    </style:style>
    <style:style style:name="TableColumn146" style:family="table-column">
      <style:table-column-properties style:column-width="0.1472in" style:use-optimal-column-width="false"/>
    </style:style>
    <style:style style:name="TableColumn147" style:family="table-column">
      <style:table-column-properties style:column-width="0.4187in" style:use-optimal-column-width="false"/>
    </style:style>
    <style:style style:name="TableColumn148" style:family="table-column">
      <style:table-column-properties style:column-width="0.4243in" style:use-optimal-column-width="false"/>
    </style:style>
    <style:style style:name="Table129" style:family="table">
      <style:table-properties style:width="6.5027in" fo:margin-left="0.0208in" table:align="lef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5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1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138in solid #000000" fo:background-color="#D9D9D9" style:writing-mode="lr-tb" style:vertical-align="middle" fo:padding-top="0in" fo:padding-left="0.0208in" fo:padding-bottom="0in" fo:padding-right="0.0208in"/>
    </style:style>
    <style:style style:name="P155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15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1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1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7" style:parent-style-name="Normálny" style:family="paragraph">
      <style:paragraph-properties fo:widows="0" fo:orphans="0" style:text-autospace="none" fo:text-align="justify"/>
    </style:style>
    <style:style style:name="T178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179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180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181" style:parent-style-name="Predvolenépísmoodseku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1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8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1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0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paragraph-properties fo:widows="0" fo:orphans="0" style:text-autospace="none" fo:text-align="justify"/>
    </style:style>
    <style:style style:name="T20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2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0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fo:widows="0" fo:orphans="0" style:text-autospace="none" fo:text-align="justify"/>
    </style:style>
    <style:style style:name="T21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217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ableCell2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paragraph-properties fo:widows="0" fo:orphans="0" style:text-autospace="none" fo:text-align="justify"/>
    </style:style>
    <style:style style:name="T22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223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224" style:parent-style-name="Predvolenépísmoodseku" style:family="text">
      <style:text-properties style:font-name="Arial" style:font-name-complex="Arial" style:text-position="super 66.6%" fo:font-size="9pt" style:font-size-asian="9pt" style:font-size-complex="9pt" fo:language="sk" fo:country="SK"/>
    </style:style>
    <style:style style:name="TableCell2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29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6" style:parent-style-name="Normálny" style:family="paragraph">
      <style:paragraph-properties fo:widows="0" fo:orphans="0" style:text-autospace="none" fo:text-align="justify"/>
    </style:style>
    <style:style style:name="T237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238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ableCell2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41" style:family="table-row">
      <style:table-row-properties style:min-row-height="0.1972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widows="0" fo:orphans="0" style:text-autospace="none" fo:text-align="justify"/>
    </style:style>
    <style:style style:name="T244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245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24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2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paragraph-properties fo:widows="0" fo:orphans="0" style:text-autospace="none" fo:text-align="justify"/>
    </style:style>
    <style:style style:name="T252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253" style:parent-style-name="Predvolenépísmoodseku" style:family="text">
      <style:text-properties style:font-name="Arial" style:font-name-complex="Arial" fo:font-size="9pt" style:font-size-asian="9pt" style:font-size-complex="9pt" fo:language="en" fo:country="US"/>
    </style:style>
    <style:style style:name="T254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2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59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2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2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7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287" style:family="table-row">
      <style:table-row-properties style:min-row-height="0.1972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2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9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2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6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3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1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2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3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341" style:family="table-row">
      <style:table-row-properties style:min-row-height="0.1972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34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4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4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5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5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6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0" style:parent-style-name="Normálny" style:family="paragraph">
      <style:paragraph-properties fo:widows="0" fo:orphans="0" style:text-autospace="none" fo:text-align="justify"/>
      <style:text-properties style:font-name="Arial" style:font-name-complex="Arial" style:font-weight-complex="bold" fo:font-size="9pt" style:font-size-asian="9pt" style:font-size-complex="9pt" fo:language="sk" fo:country="SK"/>
    </style:style>
    <style:style style:name="TableCell37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7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7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6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88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8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0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2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39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4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39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9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0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0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0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0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3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5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7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19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TableCell4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21" style:parent-style-name="Normálny" style:family="paragraph">
      <style:paragraph-properties fo:widows="0" fo:orphans="0" style:text-autospace="none" fo:text-align="center"/>
      <style:text-properties style:font-name="Arial" style:font-name-complex="Arial" fo:font-size="9pt" style:font-size-asian="9pt" style:font-size-complex="9pt" fo:language="sk" fo:country="SK"/>
    </style:style>
    <style:style style:name="P42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7pt" style:font-size-asian="7pt" style:font-size-complex="7pt" fo:language="sk" fo:country="SK"/>
    </style:style>
    <style:style style:name="TableColumn424" style:family="table-column">
      <style:table-column-properties style:column-width="0.8118in" style:use-optimal-column-width="false"/>
    </style:style>
    <style:style style:name="TableColumn425" style:family="table-column">
      <style:table-column-properties style:column-width="0.7861in" style:use-optimal-column-width="false"/>
    </style:style>
    <style:style style:name="TableColumn426" style:family="table-column">
      <style:table-column-properties style:column-width="0.0263in" style:use-optimal-column-width="false"/>
    </style:style>
    <style:style style:name="TableColumn427" style:family="table-column">
      <style:table-column-properties style:column-width="0.8118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0.025in" style:use-optimal-column-width="false"/>
    </style:style>
    <style:style style:name="TableColumn430" style:family="table-column">
      <style:table-column-properties style:column-width="0.8118in" style:use-optimal-column-width="false"/>
    </style:style>
    <style:style style:name="TableColumn431" style:family="table-column">
      <style:table-column-properties style:column-width="0.7888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8118in" style:use-optimal-column-width="false"/>
    </style:style>
    <style:style style:name="TableColumn434" style:family="table-column">
      <style:table-column-properties style:column-width="0.8125in" style:use-optimal-column-width="false"/>
    </style:style>
    <style:style style:name="Table423" style:family="table">
      <style:table-properties style:width="6.4972in" fo:margin-left="0.0486in" table:align="left"/>
    </style:style>
    <style:style style:name="TableRow435" style:family="table-row">
      <style:table-row-properties style:min-row-height="0.1972in" style:use-optimal-row-height="false"/>
    </style:style>
    <style:style style:name="TableCell43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37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438" style:family="table-row">
      <style:table-row-properties style:min-row-height="0.1972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0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2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4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58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6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69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1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3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TableCell47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75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 fo:language="sk" fo:country="SK"/>
    </style:style>
    <style:style style:name="P476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P477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</style:style>
    <style:style style:name="T478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479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480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481" style:parent-style-name="Normálny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82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483" style:parent-style-name="Predvolenépísmoodseku" style:family="text">
      <style:text-properties style:font-name="Arial" style:font-name-complex="Arial" style:text-position="super 65%" fo:font-size="10pt" style:font-size-asian="10pt" style:font-size-complex="10pt" fo:language="sk" fo:country="SK"/>
    </style:style>
    <style:style style:name="T484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485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48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8pt" style:font-size-asian="8pt" style:font-size-complex="8pt" fo:language="sk" fo:country="SK"/>
    </style:style>
    <style:style style:name="P487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P488" style:parent-style-name="Normálny" style:family="paragraph">
      <style:paragraph-properties fo:text-align="end">
        <style:tab-stops>
          <style:tab-stop style:type="left" style:position="4.7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48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fo:language="sk" fo:country="SK"/>
    </style:style>
    <style:style style:name="P49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 fo:language="sk" fo:country="SK"/>
    </style:style>
    <style:style style:name="P49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sk" fo:country="SK"/>
    </style:style>
    <style:style style:name="P49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93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94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95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96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97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9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 fo:language="sk" fo:country="SK"/>
    </style:style>
    <style:style style:name="P49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sk" fo:country="SK"/>
    </style:style>
    <style:style style:name="P50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04" style:parent-style-name="Normálny" style:family="paragraph">
      <style:paragraph-properties fo:widows="0" fo:orphans="0" style:text-autospace="none" fo:text-align="center"/>
    </style:style>
    <style:style style:name="T505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P506" style:parent-style-name="Normálny" style:family="paragraph">
      <style:text-properties style:font-name="Calibri" style:font-name-complex="Calibri" fo:font-size="11pt" style:font-size-asian="11pt" style:font-size-complex="11pt" fo:language="sk" fo:country="SK"/>
    </style:style>
    <style:style style:name="P507" style:parent-style-name="Normálny" style:family="paragraph">
      <style:text-properties fo:language="sk" fo:country="SK"/>
    </style:style>
    <style:style style:name="P508" style:parent-style-name="Nadpis5" style:family="paragraph">
      <style:paragraph-properties fo:text-align="justify" fo:margin-top="0in" fo:margin-bottom="0in"/>
    </style:style>
    <style:style style:name="T509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510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511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512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513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514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515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 fo:language="sk" fo:country="SK"/>
    </style:style>
    <style:style style:name="P516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 fo:language="sk" fo:country="SK"/>
    </style:style>
    <style:style style:name="P517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 fo:language="sk" fo:country="SK"/>
    </style:style>
    <style:style style:name="P518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 fo:language="sk" fo:country="SK"/>
    </style:style>
    <style:style style:name="P519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 fo:language="sk" fo:country="SK"/>
    </style:style>
    <style:style style:name="P520" style:parent-style-name="Normálny" style:family="paragraph">
      <style:paragraph-properties fo:widows="0" fo:orphans="0" style:text-autospace="none">
        <style:tab-stops>
          <style:tab-stop style:type="left" style:position="2.9534in"/>
          <style:tab-stop style:type="left" style:position="4.725in"/>
        </style:tab-stops>
      </style:paragraph-properties>
      <style:text-properties style:font-name="Arial" style:font-name-complex="Arial" fo:font-size="9pt" style:font-size-asian="9pt" style:font-size-complex="9pt" fo:language="sk" fo:country="SK"/>
    </style:style>
    <style:style style:name="P521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522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523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524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</style:style>
    <style:style style:name="T525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526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</office:automatic-styles>
  <office:body>
    <office:text text:use-soft-page-breaks="true">
      <text:p text:style-name="P1">Strana 1 z 2</text:p>
      <text:p text:style-name="P2"/>
      <text:p text:style-name="P3">ŽIADOS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•</text:p>
          </table:table-cell>
          <table:table-cell table:style-name="TableCell12" table:number-columns-spanned="2">
            <text:p text:style-name="P13"><text:span text:style-name="T14">o vydanie individuálneho povolenia na používanie frekvencií<text:s/></text:span><text:span text:style-name="T15">*)</text:span></text:p>
          </table:table-cell>
          <table:covered-table-cell/>
        </table:table-row>
        <table:table-row table:style-name="TableRow16">
          <table:table-cell table:style-name="TableCell17">
            <text:p text:style-name="P18">•</text:p>
          </table:table-cell>
          <table:table-cell table:style-name="TableCell19">
            <text:p text:style-name="P20"><text:span text:style-name="T21">o vykonanie zmeny v rozhodnutí č.:</text:span><text:span text:style-name="T22"><text:s/></text:span><text:span text:style-name="T23">*)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pan text:style-name="T37"><text:s/>Identifikačné údaje žiadateľ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/>Obchodné meno: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/>IČ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/>Sídlo: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/>Osoba oprávnená konať v mene žiadateľa: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/>Telefónne číslo: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/>E-mail: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<text:span text:style-name="T77"><text:s/>Účel a spôsob použitia rádiového zariade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Druh poskytovanej služby: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Štandard digitálneho príjmu: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<text:s/>Názov multiplexu: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Systém zdrojového kódovania:<text:s/></text:span><text:span text:style-name="T96">*)</text:span></text:p>
          </table:table-cell>
          <table:table-cell table:style-name="TableCell97">
            <text:p text:style-name="P98">MPEG-2</text:p>
          </table:table-cell>
          <table:table-cell table:style-name="TableCell99">
            <text:p text:style-name="P100">MPEG-4</text:p>
          </table:table-cell>
          <table:table-cell table:style-name="TableCell101" table:number-columns-spanned="3">
            <text:p text:style-name="P102">Iný – špecifikovať: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Spôsob prevádzky rádiového</text:p>
            <text:p text:style-name="P106"><text:span text:style-name="T107">zariadenia:</text:span><text:span text:style-name="T108"><text:s/>*)</text:span><text:span text:style-name="T109"><text:s/></text:span></text:p>
          </table:table-cell>
          <table:table-cell table:style-name="TableCell110" table:number-rows-spanned="2">
            <text:p text:style-name="P111">Samostatný vysielač<text:s/></text:p>
          </table:table-cell>
          <table:table-cell table:style-name="TableCell112" table:number-columns-spanned="3">
            <text:p text:style-name="P113"><text:s/>Súčasť siete SFN vysielačov:</text:p>
          </table:table-cell>
          <table:covered-table-cell/>
          <table:covered-table-cell/>
          <table:table-cell table:style-name="TableCell114">
            <text:p text:style-name="P115"><text:s/>Iné: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><text:s/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Predpokladaný termín uvedenia rádiového zariadenia do prevádzky: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19">
            <text:p text:style-name="P151"><text:span text:style-name="T152"><text:s/>Technická špecifikácia rádiového zariadenia a anté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9">
            <text:p text:style-name="P155"><text:s/>Umiestnenie rádiového zariad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Frekvenčné vyhradenie:</text:p>
          </table:table-cell>
          <table:covered-table-cell/>
          <table:covered-table-cell/>
          <table:table-cell table:style-name="TableCell159" table:number-columns-spanned="1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Stanovište:</text:p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Nadmorská výška [m.n.m.]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Kóta (adresa):</text:p>
          </table:table-cell>
          <table:covered-table-cell/>
          <table:covered-table-cell/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Zemepisné súradnice<text:s/></text:span><text:span text:style-name="T179">[</text:span><text:span text:style-name="T180">WGS-84</text:span><text:span text:style-name="T181">]:</text:span></text:p>
          </table:table-cell>
          <table:covered-table-cell/>
          <table:covered-table-cell/>
          <table:table-cell table:style-name="TableCell182" table:number-columns-spanned="5">
            <text:p text:style-name="P183">Východná dĺžka: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Severná šírka: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19">
            <text:p text:style-name="P192">Rádiové zariad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Počet rádiových zariadení: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14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Typ rádiových<text:s/>zariadení: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Kanál: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Polarizáci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Max. výkon ERP v nulovej rovine<text:s/></text:span><text:span text:style-name="T217">[W]: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Nastavený výkon<text:s/></text:span><text:span text:style-name="T223">[W]:<text:s/></text:span><text:span text:style-name="T224">**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19">
            <text:p text:style-name="P229">Anté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Počet antén: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<text:span text:style-name="T237">Výška stredu AS nad terénom<text:s/></text:span><text:span text:style-name="T238">[m]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<text:span text:style-name="T244">Hlavné smery žiarenia<text:s/></text:span><text:span text:style-name="T245">[</text:span><text:span text:style-name="T246">°]:</text:span></text:p>
          </table:table-cell>
          <table:covered-table-cell/>
          <table:covered-table-cell/>
          <table:table-cell table:style-name="TableCell247" table:number-columns-spanned="1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Elevácia<text:s/></text:span><text:span text:style-name="T253">[</text:span><text:span text:style-name="T254">°]:</text:span></text:p>
          </table:table-cell>
          <table:covered-table-cell/>
          <table:covered-table-cell/>
          <table:table-cell table:style-name="TableCell255" table:number-columns-spanned="1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9">
            <text:p text:style-name="P259">Vyžarovací diagram anténového systému (v<text:s/>horizontálnej ro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Azimut [°]:</text:p>
          </table:table-cell>
          <table:table-cell table:style-name="TableCell263">
            <text:p text:style-name="P264">0</text:p>
          </table:table-cell>
          <table:table-cell table:style-name="TableCell265" table:number-columns-spanned="2">
            <text:p text:style-name="P266">10</text:p>
          </table:table-cell>
          <table:covered-table-cell/>
          <table:table-cell table:style-name="TableCell267" table:number-columns-spanned="2">
            <text:p text:style-name="P268">20</text:p>
          </table:table-cell>
          <table:covered-table-cell/>
          <table:table-cell table:style-name="TableCell269">
            <text:p text:style-name="P270">30</text:p>
          </table:table-cell>
          <table:table-cell table:style-name="TableCell271" table:number-columns-spanned="2">
            <text:p text:style-name="P272">40</text:p>
          </table:table-cell>
          <table:covered-table-cell/>
          <table:table-cell table:style-name="TableCell273" table:number-columns-spanned="2">
            <text:p text:style-name="P274">50</text:p>
          </table:table-cell>
          <table:covered-table-cell/>
          <table:table-cell table:style-name="TableCell275">
            <text:p text:style-name="P276">60</text:p>
          </table:table-cell>
          <table:table-cell table:style-name="TableCell277" table:number-columns-spanned="2">
            <text:p text:style-name="P278">70</text:p>
          </table:table-cell>
          <table:covered-table-cell/>
          <table:table-cell table:style-name="TableCell279">
            <text:p text:style-name="P280">80</text:p>
          </table:table-cell>
          <table:table-cell table:style-name="TableCell281" table:number-columns-spanned="2">
            <text:p text:style-name="P282">90</text:p>
          </table:table-cell>
          <table:covered-table-cell/>
          <table:table-cell table:style-name="TableCell283">
            <text:p text:style-name="P284">100</text:p>
          </table:table-cell>
          <table:table-cell table:style-name="TableCell285">
            <text:p text:style-name="P286">110</text:p>
          </table:table-cell>
        </table:table-row>
        <table:table-row table:style-name="TableRow287">
          <table:table-cell table:style-name="TableCell288">
            <text:p text:style-name="P289">Potlačenie [dB]: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zimut [°]:</text:p>
          </table:table-cell>
          <table:table-cell table:style-name="TableCell317">
            <text:p text:style-name="P318">120</text:p>
          </table:table-cell>
          <table:table-cell table:style-name="TableCell319" table:number-columns-spanned="2">
            <text:p text:style-name="P320">130</text:p>
          </table:table-cell>
          <table:covered-table-cell/>
          <table:table-cell table:style-name="TableCell321" table:number-columns-spanned="2">
            <text:p text:style-name="P322">140</text:p>
          </table:table-cell>
          <table:covered-table-cell/>
          <table:table-cell table:style-name="TableCell323">
            <text:p text:style-name="P324">150</text:p>
          </table:table-cell>
          <table:table-cell table:style-name="TableCell325" table:number-columns-spanned="2">
            <text:p text:style-name="P326">160</text:p>
          </table:table-cell>
          <table:covered-table-cell/>
          <table:table-cell table:style-name="TableCell327" table:number-columns-spanned="2">
            <text:p text:style-name="P328">170</text:p>
          </table:table-cell>
          <table:covered-table-cell/>
          <table:table-cell table:style-name="TableCell329">
            <text:p text:style-name="P330">180</text:p>
          </table:table-cell>
          <table:table-cell table:style-name="TableCell331" table:number-columns-spanned="2">
            <text:p text:style-name="P332">190</text:p>
          </table:table-cell>
          <table:covered-table-cell/>
          <table:table-cell table:style-name="TableCell333">
            <text:p text:style-name="P334">200</text:p>
          </table:table-cell>
          <table:table-cell table:style-name="TableCell335" table:number-columns-spanned="2">
            <text:p text:style-name="P336">210</text:p>
          </table:table-cell>
          <table:covered-table-cell/>
          <table:table-cell table:style-name="TableCell337">
            <text:p text:style-name="P338">220</text:p>
          </table:table-cell>
          <table:table-cell table:style-name="TableCell339">
            <text:p text:style-name="P340">230</text:p>
          </table:table-cell>
        </table:table-row>
        <table:table-row table:style-name="TableRow341">
          <table:table-cell table:style-name="TableCell342">
            <text:p text:style-name="P343">Potlačenie [dB]: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Azimut [°]:</text:p>
          </table:table-cell>
          <table:table-cell table:style-name="TableCell371">
            <text:p text:style-name="P372">240</text:p>
          </table:table-cell>
          <table:table-cell table:style-name="TableCell373" table:number-columns-spanned="2">
            <text:p text:style-name="P374">250</text:p>
          </table:table-cell>
          <table:covered-table-cell/>
          <table:table-cell table:style-name="TableCell375" table:number-columns-spanned="2">
            <text:p text:style-name="P376">260</text:p>
          </table:table-cell>
          <table:covered-table-cell/>
          <table:table-cell table:style-name="TableCell377">
            <text:p text:style-name="P378">270</text:p>
          </table:table-cell>
          <table:table-cell table:style-name="TableCell379" table:number-columns-spanned="2">
            <text:p text:style-name="P380">280</text:p>
          </table:table-cell>
          <table:covered-table-cell/>
          <table:table-cell table:style-name="TableCell381" table:number-columns-spanned="2">
            <text:p text:style-name="P382">290</text:p>
          </table:table-cell>
          <table:covered-table-cell/>
          <table:table-cell table:style-name="TableCell383">
            <text:p text:style-name="P384">300</text:p>
          </table:table-cell>
          <table:table-cell table:style-name="TableCell385" table:number-columns-spanned="2">
            <text:p text:style-name="P386">310</text:p>
          </table:table-cell>
          <table:covered-table-cell/>
          <table:table-cell table:style-name="TableCell387">
            <text:p text:style-name="P388">320</text:p>
          </table:table-cell>
          <table:table-cell table:style-name="TableCell389" table:number-columns-spanned="2">
            <text:p text:style-name="P390">330</text:p>
          </table:table-cell>
          <table:covered-table-cell/>
          <table:table-cell table:style-name="TableCell391">
            <text:p text:style-name="P392">340</text:p>
          </table:table-cell>
          <table:table-cell table:style-name="TableCell393">
            <text:p text:style-name="P394">350</text:p>
          </table:table-cell>
        </table:table-row>
        <table:table-row table:style-name="TableRow395">
          <table:table-cell table:style-name="TableCell396">
            <text:p text:style-name="P397">Potlačenie [dB]:</text:p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11">
            <text:p text:style-name="P437">Druh vysiel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Kódový pomer: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>Ochranný interval: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Počet nosných: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>Modulácia:</text:p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11">
            <text:p text:style-name="P458">Identifiká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ON_ID: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N_ID: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TS_ID: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S_ID: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*)</text:span><text:span text:style-name="T479"><text:tab/></text:span><text:span text:style-name="T480">nehodiace sa preškrtnúť</text:span></text:p>
      <text:p text:style-name="P481"><text:span text:style-name="T482">**)</text:span><text:span text:style-name="T483"><text:tab/></text:span><text:span text:style-name="T484">v prípade dokrytia obyvateľstva SR signálom existujúceho<text:s/></text:span><text:span text:style-name="T485">celoplošného multiplexu bude povolený menovitý výkon zariadenia max. 10 W.</text:span></text:p>
      <text:p text:style-name="P486"/>
      <text:p text:style-name="P487">Žiadosť o vydanie individuálneho povolenia na používanie frekvencií môže obsahovať aj ďalšie náležitosti podľa<text:s/>§ 35 ods. 6 zákona č. 452/2021<text:s/>Z.z. o elektronických komunikáciách v platnom znení.</text:p>
      <text:soft-page-break/>
      <text:p text:style-name="P488">Strana 2 z 2</text:p>
      <text:p text:style-name="P489"/>
      <text:p text:style-name="P490"/>
      <text:p text:style-name="P491">K žiadosti je potrebné priložiť:</text:p>
      <text:p text:style-name="P492"/>
      <text:list text:style-name="LFO1" text:continue-numbering="true">
        <text:list-item>
          <text:p text:style-name="P493">potvrdenie o úhrade správneho poplatku v hodnote určenej podľa zákona č. 145/1995 Z.z. o správnych poplatkoch v platnom znení:</text:p>
          <text:list text:continue-numbering="true">
            <text:list-item>
              <text:p text:style-name="P494">v prípade žiadosti o vydanie individuálneho povolenia na používanie frekvencií – správny poplatok v hodnote 6,5 eura,</text:p>
            </text:list-item>
            <text:list-item>
              <text:p text:style-name="P495">v prípade žiadosti o vykonanie zmeny v rozhodnutí – správny poplatok v hodnote 3 eurá;</text:p>
            </text:list-item>
          </text:list>
        </text:list-item>
        <text:list-item>
          <text:p text:style-name="P496">zjednodušený projekt rádiového zariadenia s mapou predpokladaného pokrytia územia signálom;</text:p>
        </text:list-item>
        <text:list-item>
          <text:p text:style-name="P497">pokiaľ je predmetom žiadosti vydanie individuálneho povolenia na používanie frekvencií pre účely dokrytia obyvateľstva SR signálom existujúceho celoplošného multiplexu, podmienkou pre vydanie takéhoto individuálneho povolenia je súhlas poskytovateľa príslušného multiplexu k jeho<text:s/>ďalšiemu šíreniu prostredníctvom pridelenej frekvencie.</text:p>
        </text:list-item>
      </text:list>
      <text:p text:style-name="P498"/>
      <text:p text:style-name="P499"/>
      <text:p text:style-name="P500">Poznámka:</text:p>
      <text:p text:style-name="P501">Potvrdenie o úhrade správneho poplatku je možné zakúpiť na pobočkách Slovenskej pošty<text:s/><text:line-break/>a prostredníctvom Mobilnej alebo Webovej aplikácie eKolok.</text:p>
      <text:p text:style-name="P502"/>
      <text:p text:style-name="P503"/>
      <text:p text:style-name="P504"><text:a xlink:href="https://www.posta.sk/sluzby/platobny-system-e-kolok" office:target-frame-name="_top" xlink:show="replace"><text:span text:style-name="T505">https://www.posta.sk/sluzby/platobny-system-e-kolok</text:span></text:a></text:p>
      <text:p text:style-name="P506"/>
      <text:p text:style-name="P507"/>
      <text:h text:style-name="P508" text:outline-level="5"><text:span text:style-name="T509">Žiadosť sa podáva na adresu</text:span><text:span text:style-name="T510">:</text:span><text:span text:style-name="T511"><text:tab/></text:span><text:span text:style-name="T512">Úrad pre reguláciu elektronických komunikácií a poštových služieb</text:span></text:h>
      <text:h text:style-name="P513" text:outline-level="5">Odbor správy frekvenčného spektra<text:line-break/>Továrenská 7</text:h>
      <text:h text:style-name="P514" text:outline-level="5">P.O. BOX 40<text:line-break/>828 55 Bratislava 24</text:h>
      <text:p text:style-name="P515"/>
      <text:p text:style-name="P516"/>
      <text:p text:style-name="P517"/>
      <text:p text:style-name="P518"/>
      <text:p text:style-name="P519"/>
      <text:p text:style-name="P520"/>
      <text:p text:style-name="P521">V .................................... <text:s text:c="2"/><text:tab/>dňa ............................<text:tab/><text:s/>......................................................</text:p>
      <text:p text:style-name="P522"/>
      <text:p text:style-name="P523"><text:tab/><text:tab/>Pečiatka a podpis osoby oprávnenej</text:p>
      <text:p text:style-name="P524"><text:span text:style-name="T525"><text:tab/></text:span><text:span text:style-name="T526"><text:tab/><text:s text:c="11"/>konať v mene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sk" fo:country="SK" style:language-asian="cs" style:country-asian="CZ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197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volenie na prevádzku vysielacieho zariadenia</dc:title>
    <meta:initial-creator>jsimonovic</meta:initial-creator>
    <dc:creator>KATRIŇÁK Ľuboslav, Ing.</dc:creator>
    <meta:creation-date>2022-04-20T08:54:00Z</meta:creation-date>
    <dc:date>2022-04-20T08:55:00Z</dc:date>
    <meta:print-date>2015-01-26T10:5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17" meta:character-count="3462" meta:row-count="24" meta:non-whitespace-character-count="2951"/>
  </office:meta>
</office:document-meta>
</file>