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P1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87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4618in" style:use-optimal-column-width="false"/>
    </style:style>
    <style:style style:name="Table12" style:family="table">
      <style:table-properties style:width="6.5in" fo:margin-left="0.0208in" table:align="left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40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Normálny" style:family="paragraph">
      <style:paragraph-properties fo:margin-bottom="0in"/>
      <style:text-properties style:font-name="Arial" style:font-name-complex="Arial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4791in" style:use-optimal-column-width="false"/>
    </style:style>
    <style:style style:name="Table45" style:family="table">
      <style:table-properties style:width="6.5in" fo:margin-left="0.0208in" table:align="left"/>
    </style:style>
    <style:style style:name="TableRow50" style:family="table-row">
      <style:table-row-properties style:min-row-height="0.1576in" style:use-optimal-row-height="false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5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4" style:parent-style-name="Normálny" style:family="paragraph">
      <style:paragraph-properties fo:margin-bottom="0in"/>
      <style:text-properties style:font-name="Arial" style:font-name-complex="Arial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2.9534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4791in" style:use-optimal-column-width="false"/>
    </style:style>
    <style:style style:name="Table75" style:family="table">
      <style:table-properties style:width="6.5in" fo:margin-left="0.0208in" table:align="left"/>
    </style:style>
    <style:style style:name="TableRow80" style:family="table-row">
      <style:table-row-properties style:min-row-height="0.1576in" style:use-optimal-row-height="false"/>
    </style:style>
    <style:style style:name="TableCell81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8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9" style:family="table-row">
      <style:table-row-properties style:min-row-height="0.1576in" style:use-optimal-row-height="false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4" style:parent-style-name="Normálny" style:family="paragraph">
      <style:paragraph-properties fo:margin-bottom="0in"/>
      <style:text-properties style:font-name="Arial" style:font-name-complex="Arial"/>
    </style:style>
    <style:style style:name="TableColumn106" style:family="table-column">
      <style:table-column-properties style:column-width="2.0673in" style:use-optimal-column-width="false"/>
    </style:style>
    <style:style style:name="TableColumn107" style:family="table-column">
      <style:table-column-properties style:column-width="4.4326in" style:use-optimal-column-width="false"/>
    </style:style>
    <style:style style:name="Table105" style:family="table">
      <style:table-properties style:width="6.5in" fo:margin-left="0.0208in" table:align="lef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1576in" style:use-optimal-row-height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2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14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3" style:parent-style-name="Nadpis5" style:family="paragraph">
      <style:paragraph-properties fo:text-align="justify" fo:margin-top="0in" fo:margin-bottom="0in"/>
    </style:style>
    <style:style style:name="T154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58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59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6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67" style:parent-style-name="Normálny" style:family="paragraph">
      <style:paragraph-properties fo:widows="0" fo:orphans="0" style:text-autospace="none" fo:text-align="justify" fo:margin-bottom="0in" fo:line-height="100%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 vydanie individuálneho povolenia na používanie frekvencií<text:s/>na prevádzku amatérskej stanice<text:s/>pre fyzické<text:s/>osoby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Identifikačné údaje žiadateľa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Meno, priezvisko, titul: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átum narodenia: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lefónne číslo: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V zmysle zákona o e-governmente som fyzická osoba a moja elektronická schránka</text:p>
      <text:p text:style-name="P42"><text:span text:style-name="T43">je na účely doručovania: <text:s text:c="7"/>aktíva* <text:s text:c="5"/>alebo <text:s text:c="2"/>neaktívna* (stav vyznačiť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Adresa</text:span><text:span text:style-name="T54"><text:s/>trvalého pobytu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Ulica, čísl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esto:</text:p>
          </table:table-cell>
          <table:table-cell table:style-name="TableCell63">
            <text:p text:style-name="P64"/>
          </table:table-cell>
          <table:table-cell table:style-name="TableCell65">
            <text:p text:style-name="P66">PSČ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kres/kraj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T</text:span><text:span text:style-name="T84">rvalé stanovište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Ulica, číslo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Mesto:</text:p>
          </table:table-cell>
          <table:table-cell table:style-name="TableCell93">
            <text:p text:style-name="P94"/>
          </table:table-cell>
          <table:table-cell table:style-name="TableCell95">
            <text:p text:style-name="P96">PSČ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kres/kraj: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Ostatné požadované informácie<text:s/></text:p>
          </table:table-cell>
          <table:covered-table-cell/>
        </table:table-row>
        <table:table-row table:style-name="TableRow111">
          <table:table-cell table:style-name="TableCell112">
            <text:p text:style-name="P113">Navrhovaná volacia značka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rieda operátora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eň vykonania skúšky<text:s/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Žiadosť o vydanie individuálneho povolenia na používanie frekvencií môže obsahovať aj ďalšie náležitosti podľa § 35<text:s/>ods.<text:s/>6<text:s/>zákona č.<text:s/>452/2021 Z.z. o elektronických komunikáciách v platnom znení.</text:p>
      <text:p text:style-name="P128">K žiadosti je potrebné priložiť:</text:p>
      <text:list text:style-name="LFO1" text:continue-numbering="true">
        <text:list-item>
          <text:p text:style-name="P129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30">správny poplatok pre vydanie invidiuálneho povolenia na používanie frekvencií<text:s/>na prevádzku amatérskej stanice pre fyzické osoby<text:s/>v hodnote 3 eurá.</text:p>
            </text:list-item>
          </text:list>
        </text:list-item>
      </text:list>
      <text:p text:style-name="P131"/>
      <text:list text:style-name="LFO1" text:continue-numbering="true">
        <text:list-item>
          <text:p text:style-name="P132"><text:span text:style-name="T133">foto</text:span><text:span text:style-name="T134">kópiu<text:s/></text:span><text:span text:style-name="T135">osvedčeni</text:span><text:span text:style-name="T136">a</text:span><text:span text:style-name="T137"><text:s/>o osobitnej odbornej spôsobilosti</text:span><text:span text:style-name="T138"><text:s/>operátora amatérskych staníc</text:span><text:span text:style-name="T139"><text:s/>triedy<text:s/></text:span><text:span text:style-name="T140"><text:line-break/></text:span><text:span text:style-name="T141">E (HAREC) alebo<text:s/></text:span><text:span text:style-name="T142">triedy<text:s/></text:span><text:span text:style-name="T143">N (Novice)</text:span><text:span text:style-name="T144">.</text:span></text:p>
        </text:list-item>
      </text:list>
      <text:p text:style-name="P145"/>
      <text:p text:style-name="P146">Poznámka:</text:p>
      <text:p text:style-name="P147"><text:span text:style-name="T148">Správny poplatok</text:span><text:span text:style-name="T149"><text:s/>je možné zakúpiť na pobočkách Slovenskej pošty</text:span><text:span text:style-name="T150"><text:s/></text:span><text:span text:style-name="T151">a<text:s/></text:span><text:span text:style-name="T152">prostredníctvom Mobilnej alebo Webovej aplikácie eKolok.</text:span></text:p>
      <text:h text:style-name="P153" text:outline-level="5"><text:span text:style-name="T154">Žiadosť sa podáva na adresu</text:span><text:span text:style-name="T155">:</text:span><text:span text:style-name="T156"><text:tab/></text:span><text:span text:style-name="T157">Úrad pre reguláciu elektronických komunikácií a poštových služieb</text:span></text:h>
      <text:h text:style-name="P158" text:outline-level="5">Odbor správy frekvenčného spektra<text:line-break/>Továrenská 7</text:h>
      <text:h text:style-name="P159" text:outline-level="5">P.O. BOX 40<text:line-break/>828 55 Bratislava 24</text:h>
      <text:p text:style-name="P160"/>
      <text:p text:style-name="P161"/>
      <text:p text:style-name="P162"/>
      <text:p text:style-name="P163"/>
      <text:p text:style-name="P164"/>
      <text:p text:style-name="P165"/>
      <text:p text:style-name="P166">V .................................... dňa ...................<text:tab/><text:s text:c="39"/>.............................................................</text:p>
      <text:p text:style-name="P167"><text:span text:style-name="T168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ŇOVÁ Katarína, Ing.</meta:initial-creator>
    <dc:creator>KATRIŇÁK Ľuboslav, Ing.</dc:creator>
    <meta:creation-date>2022-11-03T07:32:00Z</meta:creation-date>
    <dc:date>2022-11-03T07:32:00Z</dc:date>
    <meta:print-date>2015-01-27T14:43:00Z</meta:print-date>
    <meta:template xlink:href="Normal" xlink:type="simple"/>
    <meta:editing-cycles>2</meta:editing-cycles>
    <meta:editing-duration>PT0S</meta:editing-duration>
    <meta:user-defined meta:name="GrammarlyDocumentId">1d3abdae7ffa89c48c7a17b72d94adc05df770b25dd739bb214a4be97cf39e00</meta:user-defined>
    <meta:document-statistic meta:page-count="1" meta:paragraph-count="3" meta:word-count="278" meta:character-count="1866" meta:row-count="13" meta:non-whitespace-character-count="1591"/>
  </office:meta>
</office:document-meta>
</file>