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4.74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6" style:family="table">
      <style:table-properties style:width="6.3986in" fo:margin-left="0.0486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widows="0" fo:orphans="0" style:text-autospace="none" fo:text-align="justify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text-autospace="none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7" style:family="table">
      <style:table-properties style:width="6.3986in" fo:margin-left="0.075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text-properties fo:font-weight="bold" style:font-weight-asian="bold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3.3465in"/>
    </style:style>
    <style:style style:name="Table66" style:family="table">
      <style:table-properties style:width="6.3986in" fo:margin-left="0.075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fo:font-weight="bold" style:font-weight-asian="bold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461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8" style:family="table">
      <style:table-properties style:width="6.3986in" fo:margin-left="0.075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26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27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3" style:parent-style-name="Normálny" style:family="paragraph">
      <style:paragraph-properties fo:widows="0" fo:orphans="0" style:text-autospace="none" fo:text-align="center"/>
    </style:style>
    <style:style style:name="T284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28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86" style:parent-style-name="Nadpis5" style:family="paragraph">
      <style:paragraph-properties fo:text-align="justify" fo:margin-top="0in" fo:margin-bottom="0in"/>
    </style:style>
    <style:style style:name="T287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91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2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3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4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7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8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9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3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</office:automatic-styles>
  <office:body>
    <office:text text:use-soft-page-breaks="true">
      <text:p text:style-name="P1">Strana 1 z 2</text:p>
      <text:p text:style-name="P4"/>
      <text:p text:style-name="P5">ŽIADOSŤ</text:p>
      <text:p text:style-name="Normá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•</text:p>
          </table:table-cell>
          <table:table-cell table:style-name="TableCell13" table:number-columns-spanned="2">
            <text:p text:style-name="P14"><text:span text:style-name="T15">o vydanie individuálneho povolenia na používanie frekvencií<text:s/></text:span><text:span text:style-name="T16">*)</text:span></text:p>
          </table:table-cell>
          <table:covered-table-cell/>
        </table:table-row>
        <table:table-row table:style-name="TableRow17">
          <table:table-cell table:style-name="TableCell18">
            <text:p text:style-name="P19">•</text:p>
          </table:table-cell>
          <table:table-cell table:style-name="TableCell20">
            <text:p text:style-name="P21"><text:span text:style-name="T22">o vykonanie zmeny v rozhodnutí č.:</text:span><text:span text:style-name="T23"><text:s/></text:span><text:span text:style-name="T24">*)</text:span></text:p>
          </table:table-cell>
          <table:table-cell table:style-name="TableCell25">
            <text:p text:style-name="P26"/>
          </table:table-cell>
        </table:table-row>
      </table:table>
      <text:p text:style-name="Normáln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Normálny"><text:span text:style-name="T36">Identifikačné údaje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bchodné meno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IČO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: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Osoba oprávnená konať v mene žiadateľa:</text:p>
          </table:table-cell>
          <table:covered-table-cell/>
          <table:covered-table-cell/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Telefónne číslo: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Druh a použitie rádiového zariadenia:</text:p>
          </table:table-cell>
          <table:covered-table-cell/>
        </table:table-row>
        <table:table-row table:style-name="TableRow72">
          <table:table-cell table:style-name="TableCell73">
            <text:p text:style-name="P74">Druh rádiokomunikačnej služby:</text:p>
          </table:table-cell>
          <table:table-cell table:style-name="TableCell75">
            <text:p text:style-name="P76">Pozemná<text:s/>pohyblivá služba</text:p>
          </table:table-cell>
        </table:table-row>
        <table:table-row table:style-name="TableRow77">
          <table:table-cell table:style-name="TableCell78">
            <text:p text:style-name="P79">Rádiové zariadenie:</text:p>
          </table:table-cell>
          <table:table-cell table:style-name="TableCell80">
            <text:p text:style-name="P81">Audio PMSE aplikácie</text:p>
          </table:table-cell>
        </table:table-row>
        <table:table-row table:style-name="TableRow82">
          <table:table-cell table:style-name="TableCell83">
            <text:p text:style-name="P84">Účel a spôsob použitia rádiových<text:s/>zariadení (charakter podujatia, resp. názov podujatia,...)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Normálny"><text:span text:style-name="T96">Vymedzenie predpokladaného územia, na ktorom sa budú frekvencie používa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Normálny"><text:span text:style-name="T102">Technická špecifikácia a počet rádiových zariadení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Počet zariadení [ks</text:span><text:span text:style-name="T107">]</text:span></text:p>
          </table:table-cell>
          <table:table-cell table:style-name="TableCell108">
            <text:p text:style-name="P109">Typ rádiového zariadenia</text:p>
          </table:table-cell>
          <table:table-cell table:style-name="TableCell110">
            <text:p text:style-name="P111"><text:span text:style-name="T112">Frekvencia [MHz</text:span><text:span text:style-name="T113">]</text:span></text:p>
          </table:table-cell>
          <table:table-cell table:style-name="TableCell114">
            <text:p text:style-name="P115"><text:span text:style-name="T116">Maximálny vyžiarený výkon [W</text:span><text:span text:style-name="T117">]</text:span></text:p>
          </table:table-cell>
          <table:table-cell table:style-name="TableCell118">
            <text:p text:style-name="P119">Prevádzkový režim (simplex / duplex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Normálny"/>
      <text:p text:style-name="P263"><text:span text:style-name="T264">*)</text:span><text:span text:style-name="T265"><text:tab/></text:span><text:span text:style-name="T266">nehodiace sa preškrtnúť</text:span></text:p>
      <text:p text:style-name="P267"/>
      <text:p text:style-name="P268">Žiadosť o vydanie individuálneho povolenia na používanie frekvencií môže<text:s/>obsahovať aj ďalšie náležitosti podľa § 35 ods. 6 zákona č. 452/2021 Z.z. o elektronických komunikáciách v platnom znení.</text:p>
      <text:soft-page-break/>
      <text:p text:style-name="P269">Strana 2 z 2</text:p>
      <text:p text:style-name="P270"/>
      <text:p text:style-name="P271"/>
      <text:p text:style-name="P272">K žiadosti je potrebné priložiť:</text:p>
      <text:p text:style-name="P273"/>
      <text:list text:style-name="LFO1" text:continue-numbering="true">
        <text:list-item>
          <text:p text:style-name="P274">potvrdenie o úhrade správneho poplatku v hodnote určenej podľa zákona č. 145/1995 Z.z. o správnych poplatkoch v platnom znení:</text:p>
          <text:list text:continue-numbering="true">
            <text:list-item>
              <text:p text:style-name="P275">v prípade žiadosti o vydanie individuálneho povolenia na používanie frekvencií – správny poplatok v hodnote 6,5 eura,</text:p>
            </text:list-item>
            <text:list-item>
              <text:p text:style-name="P276">v prípade žiadosti o vykonanie zmeny v rozhodnutí – správny poplatok v hodnote 3 eurá.</text:p>
            </text:list-item>
          </text:list>
        </text:list-item>
      </text:list>
      <text:p text:style-name="P277"/>
      <text:p text:style-name="P278"/>
      <text:p text:style-name="P279">Poznámka:</text:p>
      <text:p text:style-name="P280">Potvrdenie o úhrade správneho poplatku je možné zakúpiť na pobočkách Slovenskej pošty<text:s/><text:line-break/>a prostredníctvom Mobilnej alebo Webovej aplikácie eKolok.</text:p>
      <text:p text:style-name="P281"/>
      <text:p text:style-name="P282"/>
      <text:p text:style-name="P283"><text:a xlink:href="https://www.posta.sk/sluzby/platobny-system-e-kolok" office:target-frame-name="_top" xlink:show="replace"><text:span text:style-name="T284">https://www.posta.sk/sluzby/platobny-system-e-kolok</text:span></text:a></text:p>
      <text:p text:style-name="P285"/>
      <text:p text:style-name="Normálny"/>
      <text:h text:style-name="P286" text:outline-level="5"><text:span text:style-name="T287">Žiadosť sa podáva na adresu</text:span><text:span text:style-name="T288">:</text:span><text:span text:style-name="T289"><text:tab/></text:span><text:span text:style-name="T290">Úrad pre reguláciu elektronických komunikácií a poštových služieb</text:span></text:h>
      <text:h text:style-name="P291" text:outline-level="5">Odbor správy frekvenčného spektra<text:line-break/>Továrenská 7</text:h>
      <text:h text:style-name="P292" text:outline-level="5">P.O. BOX 40<text:line-break/>828 55 Bratislava 24</text:h>
      <text:p text:style-name="P293"/>
      <text:p text:style-name="P294"/>
      <text:p text:style-name="P295"/>
      <text:p text:style-name="P296"/>
      <text:p text:style-name="P297"/>
      <text:p text:style-name="P298"/>
      <text:p text:style-name="P299">V .................................... <text:s text:c="2"/><text:tab/>dňa ............................<text:tab/><text:s/>......................................................</text:p>
      <text:p text:style-name="P300"/>
      <text:p text:style-name="P301"><text:tab/><text:tab/>Pečiatka a podpis osoby oprávnenej</text:p>
      <text:p text:style-name="P302"><text:span text:style-name="T303"><text:tab/></text:span><text:span text:style-name="T304"><text:tab/><text:s text:c="11"/>konať v mene žiadateľa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al" style:display-name="[Normal]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n" fo:country="US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óbert Pištek</meta:initial-creator>
    <dc:creator>HREUS Miroslav, Ing.</dc:creator>
    <meta:creation-date>2022-11-14T05:27:00Z</meta:creation-date>
    <dc:date>2022-11-14T05:31:00Z</dc:date>
    <meta:print-date>2011-11-29T08:47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15" meta:character-count="2112" meta:row-count="15" meta:non-whitespace-character-count="1801"/>
  </office:meta>
</office:document-meta>
</file>