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byčajnýtext" style:master-page-name="MP0" style:family="paragraph">
      <style:paragraph-properties fo:break-before="page" fo:text-align="end" style:page-number="1"/>
      <style:text-properties style:font-name="Arial" style:font-name-complex="Arial" fo:font-weight="bold" style:font-weight-asian="bold" fo:font-size="9pt" style:font-size-asian="9pt"/>
    </style:style>
    <style:style style:name="P4" style:parent-style-name="Obyčajnýtext" style:family="paragraph">
      <style:paragraph-properties fo:text-align="center"/>
      <style:text-properties style:font-name="Arial" style:font-name-complex="Arial" fo:font-size="7pt" style:font-size-asian="7pt"/>
    </style:style>
    <style:style style:name="P5" style:parent-style-name="Obyčajnýtext" style:family="paragraph">
      <style:paragraph-properties>
        <style:tab-stops>
          <style:tab-stop style:type="left" style:position="5.6111in"/>
          <style:tab-stop style:type="left" style:position="5.9062in"/>
          <style:tab-stop style:type="left" style:position="7.0875in"/>
        </style:tab-stops>
      </style:paragraph-properties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P13" style:parent-style-name="Obyčajnýtext" style:family="paragraph">
      <style:paragraph-properties>
        <style:tab-stops>
          <style:tab-stop style:type="left" style:position="5.6111in"/>
          <style:tab-stop style:type="left" style:position="5.9062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/>
    </style:style>
    <style:style style:name="P19" style:parent-style-name="Obyčajnýtext" style:family="paragraph">
      <style:paragraph-properties>
        <style:tab-stops>
          <style:tab-stop style:type="left" style:position="3.052in"/>
          <style:tab-stop style:type="left" style:position="3.6423in"/>
          <style:tab-stop style:type="center" style:position="3.8916in"/>
          <style:tab-stop style:type="left" style:position="5.6111in"/>
          <style:tab-stop style:type="left" style:position="7.3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/>
    </style:style>
    <style:style style:name="P26" style:parent-style-name="Obyčajnýtext" style:family="paragraph">
      <style:paragraph-properties fo:text-align="center">
        <style:tab-stops>
          <style:tab-stop style:type="left" style:position="3.052in"/>
          <style:tab-stop style:type="left" style:position="3.6423in"/>
          <style:tab-stop style:type="left" style:position="5.6111in"/>
        </style:tab-stops>
      </style:paragraph-properties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27" style:parent-style-name="Nadpis2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28" style:parent-style-name="Nadpis2" style:family="paragraph">
      <style:paragraph-properties fo:text-align="star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31" style:parent-style-name="Obyčajnýtext" style:family="paragraph">
      <style:paragraph-properties fo:text-align="center"/>
      <style:text-properties style:font-name="Arial" style:font-name-complex="Arial"/>
    </style:style>
    <style:style style:name="P32" style:parent-style-name="Obyčajnýtext" style:family="paragraph"/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/>
    </style:style>
    <style:style style:name="P37" style:parent-style-name="Obyčajnýtext" style:family="paragraph">
      <style:paragraph-properties fo:margin-left="0.5in">
        <style:tab-stops/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/>
    </style:style>
    <style:style style:name="T39" style:parent-style-name="Predvolenépísmoodseku" style:family="text">
      <style:text-properties style:font-name="Arial" style:font-name-complex="Arial" fo:font-style="italic" style:font-style-asian="italic"/>
    </style:style>
    <style:style style:name="T4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5" style:parent-style-name="Obyčajnýtex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Obyčajnýtext" style:family="paragraph"/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1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52" style:parent-style-name="Obyčajnýtext" style:family="paragraph">
      <style:text-properties style:font-name="Arial" style:font-name-complex="Arial" fo:font-weight="bold" style:font-weight-asian="bold"/>
    </style:style>
    <style:style style:name="P53" style:parent-style-name="Obyčajnýtext" style:family="paragraph">
      <style:paragraph-properties fo:text-align="justify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Obyčajnýtext" style:family="paragraph">
      <style:paragraph-properties fo:margin-left="4.427in">
        <style:tab-stops>
          <style:tab-stop style:type="left" style:position="-4.1312in"/>
          <style:tab-stop style:type="left" style:position="-0.2923in"/>
          <style:tab-stop style:type="left" style:position="0.0027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Obyčajnýtext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tyle="italic" style:font-style-asian="italic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weight="bold" style:font-weight-asian="bold"/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T66" style:parent-style-name="Predvolenépísmoodseku" style:family="text">
      <style:text-properties style:font-name="Arial" style:font-name-complex="Arial" fo:font-style="italic" style:font-style-asian="italic"/>
    </style:style>
    <style:style style:name="P67" style:parent-style-name="Obyčajnýtext" style:family="paragraph">
      <style:paragraph-properties fo:text-align="justify" fo:margin-left="0.5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Obyčajnýtext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Obyčajnýtext" style:family="paragraph">
      <style:paragraph-properties fo:text-align="justify" fo:margin-left="0.5in">
        <style:tab-stops>
          <style:tab-stop style:type="left" style:position="-0.2041in"/>
        </style:tab-stops>
      </style:paragraph-properties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P84" style:parent-style-name="Obyčajnýtext" style:family="paragraph">
      <style:paragraph-properties fo:text-align="justify" fo:margin-left="0.5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Obyčajnýtext" style:family="paragraph">
      <style:paragraph-properties fo:text-align="justify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weight="bold" style:font-weight-asian="bold"/>
    </style:style>
    <style:style style:name="T8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style="italic" style:font-style-asian="italic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 fo:font-weight="bold" style:font-weight-asian="bold"/>
    </style:style>
    <style:style style:name="T94" style:parent-style-name="Predvolenépísmoodseku" style:family="text">
      <style:text-properties style:font-name="Arial" style:font-name-complex="Arial" fo:font-weight="bold" style:font-weight-asian="bold"/>
    </style:style>
    <style:style style:name="T95" style:parent-style-name="Predvolenépísmoodseku" style:family="text">
      <style:text-properties style:font-name="Arial" style:font-name-complex="Arial" fo:font-weight="bold" style:font-weight-asian="bold"/>
    </style:style>
    <style:style style:name="T96" style:parent-style-name="Predvolenépísmoodseku" style:family="text">
      <style:text-properties style:font-name="Arial" style:font-name-complex="Arial" fo:font-weight="bold" style:font-weight-asian="bold"/>
    </style:style>
    <style:style style:name="T97" style:parent-style-name="Predvolenépísmoodseku" style:family="text">
      <style:text-properties style:font-name="Arial" style:font-name-complex="Arial" fo:font-weight="bold" style:font-weight-asian="bold"/>
    </style:style>
    <style:style style:name="P98" style:parent-style-name="Normálny" style:family="paragraph"/>
    <style:style style:name="T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 fo:font-weight="bold" style:font-weight-asian="bold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04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" style:parent-style-name="Obyčajnýtext" style:family="paragraph">
      <style:paragraph-properties fo:text-align="justify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weight="bold" style:font-weight-asian="bold"/>
    </style:style>
    <style:style style:name="T111" style:parent-style-name="Predvolenépísmoodseku" style:family="text">
      <style:text-properties style:font-name="Arial" style:font-name-complex="Arial" fo:font-weight="bold" style:font-weight-asian="bold"/>
    </style:style>
    <style:style style:name="P112" style:parent-style-name="Odsekzoznamu" style:family="paragraph">
      <style:text-properties style:font-name="Arial" style:font-name-complex="Arial" fo:font-weight="bold" style:font-weight-asian="bold"/>
    </style:style>
    <style:style style:name="P113" style:parent-style-name="Obyčajný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Odsekzoznamu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Obyčajnýtext" style:family="paragraph">
      <style:paragraph-properties fo:text-align="justify"/>
    </style:style>
    <style:style style:name="T1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weight="bold" style:font-weight-asian="bold"/>
    </style:style>
    <style:style style:name="T118" style:parent-style-name="Predvolenépísmoodseku" style:family="text">
      <style:text-properties style:font-name="Arial" style:font-name-complex="Arial" fo:font-weight="bold" style:font-weight-asian="bold"/>
    </style:style>
    <style:style style:name="P119" style:parent-style-name="Obyčajnýtext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/>
    </style:style>
    <style:style style:name="P120" style:parent-style-name="Obyčajnýtext" style:family="paragraph">
      <style:paragraph-properties fo:text-align="justify"/>
    </style:style>
    <style:style style:name="T1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weight="bold" style:font-weight-asian="bold"/>
    </style:style>
    <style:style style:name="T123" style:parent-style-name="Predvolenépísmoodseku" style:family="text">
      <style:text-properties style:font-name="Arial" style:font-name-complex="Arial" fo:font-weight="bold" style:font-weight-asian="bold"/>
    </style:style>
    <style:style style:name="P124" style:parent-style-name="Obyčajnýtext" style:family="paragraph">
      <style:paragraph-properties fo:text-align="center"/>
      <style:text-properties style:font-name="Arial" style:font-name-complex="Arial"/>
    </style:style>
    <style:style style:name="P125" style:parent-style-name="Obyčajnýtext" style:family="paragraph">
      <style:paragraph-properties fo:text-align="center"/>
      <style:text-properties style:font-name="Arial" style:font-name-complex="Arial"/>
    </style:style>
    <style:style style:name="P126" style:parent-style-name="Obyčajný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Obyčajnýtext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128" style:parent-style-name="Predvolenépísmoodseku" style:family="text">
      <style:text-properties style:font-name="Arial" style:font-name-complex="Arial"/>
    </style:style>
    <style:style style:name="P129" style:parent-style-name="Obyčajnýtext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130" style:parent-style-name="Predvolenépísmoodseku" style:family="text">
      <style:text-properties style:font-name="Arial" style:font-name-complex="Arial"/>
    </style:style>
    <style:style style:name="P131" style:parent-style-name="Obyčajnýtext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132" style:parent-style-name="Predvolenépísmoodseku" style:family="text">
      <style:text-properties style:font-name="Arial" style:font-name-complex="Arial"/>
    </style:style>
    <style:style style:name="P133" style:parent-style-name="Obyčajnýtext" style:family="paragraph">
      <style:paragraph-properties fo:text-align="justify" fo:margin-left="0.7486in">
        <style:tab-stops/>
      </style:paragraph-properties>
      <style:text-properties style:font-name="Arial" style:font-name-complex="Arial"/>
    </style:style>
    <style:style style:name="P134" style:parent-style-name="Obyčajnýtext" style:family="paragraph">
      <style:paragraph-properties fo:text-align="justify" fo:margin-left="0.9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Obyčajnýtext" style:family="paragraph">
      <style:paragraph-properties fo:text-align="justify" fo:margin-left="0.9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Obyčajnýtex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7" style:parent-style-name="Obyčajnýtext" style:family="paragraph">
      <style:paragraph-properties fo:text-align="justify" fo:margin-left="0.1972in">
        <style:tab-stops/>
      </style:paragraph-properties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4" style:parent-style-name="Hypertextovéprepojeni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6" style:parent-style-name="Obyčajnýtext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47" style:parent-style-name="Obyčajný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adpis5" style:family="paragraph">
      <style:paragraph-properties fo:margin-left="1.8708in" fo:text-indent="-1.8708in">
        <style:tab-stops/>
      </style:paragraph-properties>
    </style:style>
    <style:style style:name="T149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54" style:parent-style-name="Obyčajnýtext" style:family="paragraph">
      <style:paragraph-properties fo:text-align="justify">
        <style:tab-stops>
          <style:tab-stop style:type="left" style:position="0.4923in"/>
          <style:tab-stop style:type="left" style:position="5.3159in"/>
        </style:tab-stops>
      </style:paragraph-properties>
      <style:text-properties style:font-name="Arial" style:font-name-complex="Arial"/>
    </style:style>
    <style:style style:name="P15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2.0673in"/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56" style:parent-style-name="Normálny" style:family="paragraph">
      <style:paragraph-properties fo:text-align="justify">
        <style:tab-stops>
          <style:tab-stop style:type="left" style:position="5.4145in"/>
          <style:tab-stop style:type="left" style:position="5.5125in"/>
        </style:tab-stops>
      </style:paragraph-properties>
      <style:text-properties style:font-name="Arial" style:font-name-complex="Arial"/>
    </style:style>
    <style:style style:name="P157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15in"/>
          <style:tab-stop style:type="right" style:position="7.6784in"/>
        </style:tab-stops>
      </style:paragraph-properties>
    </style:style>
    <style:style style:name="T1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59" style:parent-style-name="Predvolenépísmoodseku" style:family="text">
      <style:text-properties style:font-name="Arial" style:font-name-complex="Arial"/>
    </style:style>
    <style:style style:name="P160" style:parent-style-name="Normálny" style:family="paragraph">
      <style:text-properties style:font-name="Arial" style:font-name-complex="Arial" fo:font-weight="bold" style:font-weight-asian="bold"/>
    </style:style>
    <style:style style:name="P161" style:parent-style-name="Normálny" style:family="paragraph">
      <style:text-properties style:font-name="Arial" style:font-name-complex="Arial"/>
    </style:style>
    <style:style style:name="P162" style:parent-style-name="Normálny" style:family="paragraph">
      <style:text-properties style:font-name="Arial" style:font-name-complex="Arial" fo:font-size="4pt" style:font-size-asian="4pt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3.052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0.6895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163" style:family="table">
      <style:table-properties style:width="7.2847in" fo:margin-left="0.4145in" table:align="left"/>
    </style:style>
    <style:style style:name="TableRow170" style:family="table-row">
      <style:table-row-properties style:row-height="0.2013in" style:use-optimal-row-height="false"/>
    </style:style>
    <style:style style:name="TableCell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2" style:parent-style-name="Normálny" style:family="paragraph">
      <style:paragraph-properties fo:text-align="center" fo:margin-left="0.0784in">
        <style:tab-stops/>
      </style:paragraph-properties>
    </style:style>
    <style:style style:name="T17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Normálny" style:family="paragraph">
      <style:paragraph-properties fo:text-align="center"/>
    </style:style>
    <style:style style:name="T176" style:parent-style-name="Predvolenépísmoodseku" style:family="text"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1" style:family="table-row">
      <style:table-row-properties style:row-height="0.579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" style:parent-style-name="Normálny" style:family="paragraph">
      <style:paragraph-properties fo:margin-left="0.0784in">
        <style:tab-stops/>
      </style:paragraph-properties>
    </style:style>
    <style:style style:name="T186" style:parent-style-name="Predvolenépísmoodseku" style:family="text">
      <style:text-properties style:font-name="Arial" style:font-name-complex="Arial" fo:font-weight="bold" style:font-weight-asian="bold"/>
    </style:style>
    <style:style style:name="T18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" style:parent-style-name="Normálny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Normáln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álny" style:family="paragraph">
      <style:paragraph-properties fo:text-align="center"/>
      <style:text-properties style:font-name="Arial" style:font-name-complex="Arial"/>
    </style:style>
    <style:style style:name="TableRow194" style:family="table-row">
      <style:table-row-properties style:row-height="0.2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Normálny" style:family="paragraph">
      <style:paragraph-properties fo:text-align="center"/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Normálny" style:family="paragraph">
      <style:paragraph-properties fo:text-align="center"/>
      <style:text-properties style:font-name="Arial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Normálny" style:family="paragraph">
      <style:paragraph-properties fo:text-align="center"/>
      <style:text-properties style:font-name="Arial" style:font-name-complex="Arial"/>
    </style:style>
    <style:style style:name="TableRow205" style:family="table-row">
      <style:table-row-properties style:row-height="0.304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álny" style:family="paragraph">
      <style:paragraph-properties fo:margin-left="0.0784in">
        <style:tab-stops/>
      </style:paragraph-properties>
    </style:style>
    <style:style style:name="T210" style:parent-style-name="Predvolenépísmoodseku" style:family="text">
      <style:text-properties style:font-name="Arial" style:font-name-complex="Arial"/>
    </style:style>
    <style:style style:name="T211" style:parent-style-name="Predvolenépísmoodseku" style:family="text">
      <style:text-properties style:font-name="Arial" style:font-name-complex="Arial"/>
    </style:style>
    <style:style style:name="T212" style:parent-style-name="Predvolenépísmoodseku" style:family="text">
      <style:text-properties style:font-name="Arial" style:font-name-complex="Arial" fo:font-style="italic" style:font-style-asian="italic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2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Normálny" style:family="paragraph">
      <style:paragraph-properties fo:text-align="center"/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" style:parent-style-name="Normálny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Normálny" style:family="paragraph">
      <style:paragraph-properties fo:text-align="center"/>
      <style:text-properties style:font-name="Arial" style:font-name-complex="Arial"/>
    </style:style>
    <style:style style:name="TableRow221" style:family="table-row">
      <style:table-row-properties style:row-height="0.371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Normálny" style:family="paragraph">
      <style:paragraph-properties fo:margin-left="0.0784in">
        <style:tab-stops/>
      </style:paragraph-properties>
    </style:style>
    <style:style style:name="T226" style:parent-style-name="Predvolenépísmoodseku" style:family="text">
      <style:text-properties style:font-name="Arial" style:font-name-complex="Arial"/>
    </style:style>
    <style:style style:name="T227" style:parent-style-name="Predvolenépísmoodseku" style:family="text">
      <style:text-properties style:font-name="Arial" style:font-name-complex="Arial" fo:font-weight="bold" style:font-weight-asian="bold"/>
    </style:style>
    <style:style style:name="T228" style:parent-style-name="Predvolenépísmoodseku" style:family="text">
      <style:text-properties style:font-name="Arial" style:font-name-complex="Arial"/>
    </style:style>
    <style:style style:name="T229" style:parent-style-name="Predvolenépísmoodseku" style:family="text">
      <style:text-properties style:font-name="Arial" style:font-name-complex="Arial" fo:font-weight="bold" style:font-weight-asian="bold"/>
    </style:style>
    <style:style style:name="T230" style:parent-style-name="Predvolenépísmoodseku" style:family="text">
      <style:text-properties style:font-name="Arial" style:font-name-complex="Arial"/>
    </style:style>
    <style:style style:name="P231" style:parent-style-name="Normálny" style:family="paragraph">
      <style:paragraph-properties fo:margin-left="0.0784in">
        <style:tab-stops/>
      </style:paragraph-properties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3" style:parent-style-name="Predvolenépísmoodsek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Normálny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Normálny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Normálny" style:family="paragraph">
      <style:paragraph-properties fo:text-align="center"/>
      <style:text-properties style:font-name="Arial" style:font-name-complex="Arial"/>
    </style:style>
    <style:style style:name="TableRow240" style:family="table-row">
      <style:table-row-properties style:row-height="0.303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álny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álny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Normálny" style:family="paragraph">
      <style:paragraph-properties fo:text-align="center"/>
      <style:text-properties style:font-name="Arial" style:font-name-complex="Arial"/>
    </style:style>
    <style:style style:name="TableRow251" style:family="table-row">
      <style:table-row-properties style:row-height="0.358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álny" style:family="paragraph">
      <style:paragraph-properties fo:text-align="center"/>
      <style:text-properties style:font-name="Arial" style:font-name-complex="Arial"/>
    </style:style>
    <style:style style:name="TableRow258" style:family="table-row">
      <style:table-row-properties style:row-height="0.35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álny" style:family="paragraph">
      <style:paragraph-properties fo:margin-left="0.0784in">
        <style:tab-stops/>
      </style:paragraph-properties>
    </style:style>
    <style:style style:name="T263" style:parent-style-name="Predvolenépísmoodseku" style:family="text">
      <style:text-properties style:font-name="Arial" style:font-name-complex="Arial"/>
    </style:style>
    <style:style style:name="T264" style:parent-style-name="Predvolenépísmoodseku" style:family="text">
      <style:text-properties style:font-name="Arial" style:font-name-complex="Arial" fo:font-style="italic" style:font-style-asian="italic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26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268" style:parent-style-name="Predvolenépísmoodseku" style:family="text">
      <style:text-properties style:font-name="Arial" style:font-name-complex="Arial" fo:font-style="italic" style:font-style-asian="italic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álny" style:family="paragraph">
      <style:paragraph-properties fo:text-align="center"/>
      <style:text-properties style:font-name="Arial" style:font-name-complex="Arial"/>
    </style:style>
    <style:style style:name="TableRow271" style:family="table-row">
      <style:table-row-properties style:row-height="0.30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Normálny" style:family="paragraph">
      <style:paragraph-properties fo:text-align="center"/>
      <style:text-properties style:font-name="Arial" style:font-name-complex="Arial"/>
    </style:style>
    <style:style style:name="TableRow278" style:family="table-row">
      <style:table-row-properties style:row-height="0.2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álny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Normálny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Normálny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Normálny" style:family="paragraph">
      <style:paragraph-properties fo:text-align="center"/>
      <style:text-properties style:font-name="Arial" style:font-name-complex="Arial"/>
    </style:style>
    <style:style style:name="TableRow291" style:family="table-row">
      <style:table-row-properties style:row-height="0.28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álny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Normálny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Normálny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álny" style:family="paragraph">
      <style:paragraph-properties fo:text-align="center"/>
      <style:text-properties style:font-name="Arial" style:font-name-complex="Arial"/>
    </style:style>
    <style:style style:name="TableRow304" style:family="table-row">
      <style:table-row-properties style:row-height="0.289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Normálny" style:family="paragraph">
      <style:paragraph-properties fo:text-align="center"/>
      <style:text-properties style:font-name="Arial" style:font-name-complex="Arial"/>
    </style:style>
    <style:style style:name="TableRow311" style:family="table-row">
      <style:table-row-properties style:row-height="0.289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álny" style:family="paragraph">
      <style:paragraph-properties fo:text-align="center"/>
      <style:text-properties style:font-name="Arial" style:font-name-complex="Arial"/>
    </style:style>
    <style:style style:name="TableRow318" style:family="table-row">
      <style:table-row-properties style:row-height="0.289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Normálny" style:family="paragraph">
      <style:paragraph-properties fo:text-align="center"/>
    </style:style>
    <style:style style:name="T325" style:parent-style-name="Predvolenépísmoodseku" style:family="text">
      <style:text-properties style:font-name="Arial" style:font-name-complex="Arial" fo:font-weight="bold" style:font-weight-asian="bold"/>
    </style:style>
    <style:style style:name="TableRow326" style:family="table-row">
      <style:table-row-properties style:row-height="0.30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álny" style:family="paragraph">
      <style:paragraph-properties fo:margin-left="0.0784in">
        <style:tab-stops/>
      </style:paragraph-properties>
    </style:style>
    <style:style style:name="T331" style:parent-style-name="Predvolenépísmoodseku" style:family="text">
      <style:text-properties style:font-name="Arial" style:font-name-complex="Arial"/>
    </style:style>
    <style:style style:name="T332" style:parent-style-name="Predvolenépísmoodseku" style:family="text"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álny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álny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álny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álny" style:family="paragraph">
      <style:paragraph-properties fo:text-align="center"/>
      <style:text-properties style:font-name="Arial" style:font-name-complex="Arial"/>
    </style:style>
    <style:style style:name="TableRow341" style:family="table-row">
      <style:table-row-properties style:row-height="0.249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5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Normálny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Normálny" style:family="paragraph">
      <style:paragraph-properties fo:text-align="center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álny" style:family="paragraph">
      <style:paragraph-properties fo:text-align="center"/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álny" style:family="paragraph">
      <style:paragraph-properties fo:text-align="center"/>
      <style:text-properties style:font-name="Arial" style:font-name-complex="Arial"/>
    </style:style>
    <style:style style:name="TableRow354" style:family="table-row">
      <style:table-row-properties style:row-height="0.240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álny" style:family="paragraph">
      <style:paragraph-properties fo:text-align="center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" style:parent-style-name="Normálny" style:family="paragraph">
      <style:paragraph-properties fo:text-align="center"/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álny" style:family="paragraph">
      <style:paragraph-properties fo:text-align="center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álny" style:family="paragraph">
      <style:paragraph-properties fo:text-align="center"/>
      <style:text-properties style:font-name="Arial" style:font-name-complex="Arial"/>
    </style:style>
    <style:style style:name="TableRow367" style:family="table-row">
      <style:table-row-properties style:row-height="0.306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" style:parent-style-name="Normálny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" style:parent-style-name="Normálny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álny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álny" style:family="paragraph">
      <style:paragraph-properties fo:text-align="center"/>
      <style:text-properties style:font-name="Arial" style:font-name-complex="Arial"/>
    </style:style>
    <style:style style:name="TableRow380" style:family="table-row">
      <style:table-row-properties style:row-height="0.278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álny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álny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" style:parent-style-name="Normálny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" style:parent-style-name="Normálny" style:family="paragraph">
      <style:paragraph-properties fo:text-align="center"/>
      <style:text-properties style:font-name="Arial" style:font-name-complex="Arial"/>
    </style:style>
    <style:style style:name="TableRow393" style:family="table-row">
      <style:table-row-properties style:row-height="0.292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" style:parent-style-name="Normálny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" style:parent-style-name="Normálny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Normálny" style:family="paragraph">
      <style:paragraph-properties fo:text-align="center"/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" style:parent-style-name="Normálny" style:family="paragraph">
      <style:paragraph-properties fo:text-align="center"/>
      <style:text-properties style:font-name="Arial" style:font-name-complex="Arial"/>
    </style:style>
    <style:style style:name="TableRow406" style:family="table-row">
      <style:table-row-properties style:row-height="0.295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" style:parent-style-name="Normálny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" style:parent-style-name="Normálny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" style:parent-style-name="Normálny" style:family="paragraph">
      <style:paragraph-properties fo:text-align="center"/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" style:parent-style-name="Normálny" style:family="paragraph">
      <style:paragraph-properties fo:text-align="center"/>
      <style:text-properties style:font-name="Arial" style:font-name-complex="Arial"/>
    </style:style>
    <style:style style:name="TableRow419" style:family="table-row">
      <style:table-row-properties style:row-height="0.289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" style:parent-style-name="Normálny" style:family="paragraph">
      <style:paragraph-properties fo:margin-left="0.0784in">
        <style:tab-stops/>
      </style:paragraph-properties>
    </style:style>
    <style:style style:name="T424" style:parent-style-name="Predvolenépísmoodseku" style:family="text">
      <style:text-properties style:font-name="Arial" style:font-name-complex="Arial"/>
    </style:style>
    <style:style style:name="T42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" style:parent-style-name="Normálny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" style:parent-style-name="Normálny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" style:parent-style-name="Normálny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" style:parent-style-name="Normálny" style:family="paragraph">
      <style:paragraph-properties fo:text-align="center"/>
      <style:text-properties style:font-name="Arial" style:font-name-complex="Arial"/>
    </style:style>
    <style:style style:name="TableRow434" style:family="table-row">
      <style:table-row-properties style:row-height="0.293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Normálny" style:family="paragraph">
      <style:paragraph-properties fo:margin-left="0.0784in">
        <style:tab-stops/>
      </style:paragraph-properties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" style:parent-style-name="Normálny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Normálny" style:family="paragraph">
      <style:paragraph-properties fo:text-align="center"/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álny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álny" style:family="paragraph">
      <style:paragraph-properties fo:text-align="center"/>
      <style:text-properties style:font-name="Arial" style:font-name-complex="Arial"/>
    </style:style>
    <style:style style:name="TableRow447" style:family="table-row">
      <style:table-row-properties style:row-height="0.297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1" style:parent-style-name="Predvolenépísmoodseku" style:family="text">
      <style:text-properties style:font-name-complex="Arial" fo:font-style="normal" style:font-style-asian="normal"/>
    </style:style>
    <style:style style:name="T452" style:parent-style-name="Predvolenépísmoodseku" style:family="text">
      <style:text-properties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Normálny" style:family="paragraph">
      <style:paragraph-properties fo:text-align="center"/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álny" style:family="paragraph">
      <style:paragraph-properties fo:text-align="center"/>
      <style:text-properties style:font-name="Arial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Normálny" style:family="paragraph">
      <style:paragraph-properties fo:text-align="center"/>
      <style:text-properties style:font-name="Arial" style:font-name-complex="Arial"/>
    </style:style>
    <style:style style:name="TableRow459" style:family="table-row">
      <style:table-row-properties style:row-height="0.302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adpis1" style:family="paragraph">
      <style:text-properties style:font-name-complex="Arial" fo:font-style="normal" style:font-style-asian="normal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álny" style:family="paragraph">
      <style:paragraph-properties fo:text-align="center"/>
      <style:text-properties style:font-name="Arial" style:font-name-complex="Arial"/>
    </style:style>
    <style:style style:name="TableRow466" style:family="table-row">
      <style:table-row-properties style:row-height="0.30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adpis1" style:family="paragraph">
      <style:text-properties style:font-name-complex="Arial" fo:font-style="normal" style:font-style-asian="normal"/>
    </style:style>
    <style:style style:name="TableCell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2" style:parent-style-name="Normálny" style:family="paragraph">
      <style:paragraph-properties fo:text-align="center"/>
      <style:text-properties style:font-name="Arial" style:font-name-complex="Arial"/>
    </style:style>
    <style:style style:name="TableRow473" style:family="table-row">
      <style:table-row-properties style:row-height="0.30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7" style:parent-style-name="Predvolenépísmoodseku" style:family="text">
      <style:text-properties style:font-name-complex="Arial" fo:font-style="normal" style:font-style-asian="normal"/>
    </style:style>
    <style:style style:name="T478" style:parent-style-name="Predvolenépísmoodseku" style:family="text">
      <style:text-properties style:font-name-complex="Arial" fo:font-style="normal" style:font-style-asian="normal" style:text-position="super 65%"/>
    </style:style>
    <style:style style:name="TableCell4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" style:parent-style-name="Normálny" style:family="paragraph">
      <style:paragraph-properties fo:text-align="center"/>
      <style:text-properties style:font-name="Arial" style:font-name-complex="Arial"/>
    </style:style>
    <style:style style:name="TableRow481" style:family="table-row">
      <style:table-row-properties style:row-height="0.30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Nadpis1" style:family="paragraph">
      <style:text-properties style:font-name-complex="Arial" fo:font-style="normal" style:font-style-asian="normal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Normálny" style:family="paragraph">
      <style:paragraph-properties fo:text-align="center"/>
      <style:text-properties style:font-name="Arial" style:font-name-complex="Arial"/>
    </style:style>
    <style:style style:name="P488" style:parent-style-name="Normálny" style:family="paragraph">
      <style:paragraph-properties fo:text-indent="0.4916in"/>
      <style:text-properties style:font-name="Arial" style:font-name-complex="Arial" fo:font-weight="bold" style:font-weight-asian="bold" fo:font-size="5pt" style:font-size-asian="5pt"/>
    </style:style>
    <style:style style:name="S1" style:family="section">
      <style:section-properties fo:margin-left="-0.1222in" fo:margin-right="-0.1263in" style:writing-mode="lr-tb"/>
    </style:style>
    <style:style style:name="P489" style:parent-style-name="Normálny" style:family="paragraph">
      <style:paragraph-properties fo:text-indent="0.4923in"/>
    </style:style>
    <style:style style:name="T49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1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492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493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494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P495" style:parent-style-name="Normálny" style:family="paragraph">
      <style:paragraph-properties fo:text-indent="0.4923in"/>
    </style:style>
    <style:style style:name="T49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7" style:parent-style-name="Predvolenépísmoodseku" style:family="text">
      <style:text-properties fo:font-size="7pt" style:font-size-asian="7pt" style:font-size-complex="7pt"/>
    </style:style>
    <style:style style:name="T498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499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0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1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2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3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4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5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6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7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8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09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10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11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12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13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14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P515" style:parent-style-name="Normálny" style:family="paragraph">
      <style:text-properties style:font-name="Arial" style:font-name-complex="Arial" style:font-weight-complex="bold" fo:font-size="8pt" style:font-size-asian="8pt" style:font-size-complex="8pt" fo:background-color="#D3D3D3"/>
    </style:style>
    <style:style style:name="P516" style:parent-style-name="Normálny" style:family="paragraph">
      <style:text-properties style:font-name="Arial" style:font-name-complex="Arial" style:font-weight-complex="bold" fo:font-size="8pt" style:font-size-asian="8pt" style:font-size-complex="8pt" fo:background-color="#D3D3D3"/>
    </style:style>
    <style:style style:name="P517" style:parent-style-name="Normá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18" style:parent-style-name="Normálny" style:family="paragraph">
      <style:paragraph-properties>
        <style:tab-stops>
          <style:tab-stop style:type="left" style:position="0.7875in"/>
        </style:tab-stops>
      </style:paragraph-properties>
    </style:style>
    <style:style style:name="T51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20" style:parent-style-name="Hypertextovéprepojenie" style:family="text">
      <style:text-properties style:font-name="Arial" style:font-name-complex="Arial" fo:font-size="8pt" style:font-size-asian="8pt" style:font-size-complex="8pt" fo:background-color="#D3D3D3"/>
    </style:style>
    <style:style style:name="T521" style:parent-style-name="Predvolenépísmoodseku" style:family="text">
      <style:text-properties style:font-name="Arial" style:font-name-complex="Arial" fo:font-size="8pt" style:font-size-asian="8pt" style:font-size-complex="8pt" fo:background-color="#D3D3D3"/>
    </style:style>
    <style:style style:name="T52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3" fo:column-gap="0.118in"/>
      </style:section-properties>
    </style:style>
    <style:style style:name="P523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>
        <style:columns fo:column-count="3" fo:column-gap="0.118in"/>
      </style:section-properties>
    </style:style>
    <style:style style:name="P524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/>
    </style:style>
    <style:style style:name="P525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4"/></text:p>
      <text:p text:style-name="P4"/>
      <text:p text:style-name="P5"><text:span text:style-name="T6">Značka</text:span><text:span text:style-name="T7"><text:s/></text:span><text:span text:style-name="T8">žiadateľa:</text:span><text:span text:style-name="T9"><text:s/></text:span><text:span text:style-name="T10"><text:s/></text:span><text:span text:style-name="T11"><text:tab/><text:s text:c="23"/></text:span><text:span text:style-name="T12"><text:tab/><text:s text:c="5"/></text:span></text:p>
      <text:p text:style-name="P13"><text:span text:style-name="T14">Frekvenčné pásmo:<text:s/></text:span><text:span text:style-name="T15"><text:s/></text:span><text:span text:style-name="T16"><text:s/></text:span><text:span text:style-name="T17">GHz</text:span><text:span text:style-name="T18"><text:tab/></text:span></text:p>
      <text:p text:style-name="P19"><text:span text:style-name="T20"><text:tab/></text:span><text:span text:style-name="T21"><text:tab/></text:span><text:span text:style-name="T22">žiadosť</text:span><text:span text:style-name="T23"><text:tab/></text:span><text:span text:style-name="T24"><text:tab/><text:s text:c="4"/></text:span><text:span text:style-name="T25">PDS</text:span></text:p>
      <text:p text:style-name="P26"><text:tab/><text:tab/><text:tab/><text:tab/><text:tab/><text:tab/><text:tab/></text:p>
      <text:h text:style-name="P27" text:outline-level="2">□ <text:s/>o vydanie individuálneho povolenia na používanie frekvencií</text:h>
      <text:h text:style-name="P28" text:outline-level="2"><text:span text:style-name="T29">□ <text:s/>o vykonanie zmeny v individuálnom povolení <text:s/>č.*<text:s/></text:span><text:span text:style-name="T30"><text:s text:c="2"/>z <text:s/></text:span></text:h>
      <text:p text:style-name="P31"/>
      <text:list text:style-name="LFO22" text:continue-numbering="true">
        <text:list-item>
          <text:p text:style-name="P32"><text:span text:style-name="T33">Žiadateľ</text:span><text:span text:style-name="T34"><text:s/>(Právnicke osoby: obchodný názov, sídlo, IČO, DIČO / Fyzické osoby: meno, priezvisko, trvalý pobyt)</text:span><text:span text:style-name="T35">:</text:span><text:span text:style-name="T36"><text:line-break/></text:span></text:p>
        </text:list-item>
      </text:list>
      <text:p text:style-name="P37"><text:span text:style-name="T38"><text:line-break/></text:span><text:span text:style-name="T39"><text:s/></text:span><text:span text:style-name="T40">Kontaktná osoba</text:span><text:span text:style-name="T41"><text:s/>–<text:s/></text:span><text:span text:style-name="T42">prevádzkovateľ/užívateľ zariadenia</text:span><text:span text:style-name="T43"><text:s/>(meno, priezvisko, tel, fax, e-mail ):</text:span><text:span text:style-name="T44"><text:line-break/></text:span></text:p>
      <text:p text:style-name="P45"/>
      <text:list text:style-name="LFO22" text:continue-numbering="true">
        <text:list-item>
          <text:p text:style-name="P46"><text:span text:style-name="T47">Osoba oprávnená konať v mene žiadateľa</text:span><text:span text:style-name="T48"><text:s/></text:span><text:span text:style-name="T49">(meno, priezvisko, pracovná funkcia, telefón, e-mail)</text:span><text:span text:style-name="T50"><text:s/>:</text:span><text:span text:style-name="T51"><text:line-break/></text:span></text:p>
        </text:list-item>
      </text:list>
      <text:p text:style-name="P52"><text:tab/></text:p>
      <text:list text:style-name="LFO22" text:continue-numbering="true">
        <text:list-item>
          <text:p text:style-name="P53"><text:span text:style-name="T54">Názov, priebeh a dĺžka trasy:</text:span><text:span text:style-name="T55"><text:s/></text:span><text:span text:style-name="T56"><text:s text:c="2"/></text:span><text:span text:style-name="T57"><text:tab/>km;<text:s/></text:span></text:p>
        </text:list-item>
      </text:list>
      <text:p text:style-name="P58"/>
      <text:list text:style-name="LFO22" text:continue-numbering="true">
        <text:list-item>
          <text:p text:style-name="P59"><text:span text:style-name="T60">Konfigurácia rr spoja</text:span><text:span text:style-name="T61"><text:s/></text:span><text:span text:style-name="T62">(1+0, 2+0, 1+1, 1</text:span><text:span text:style-name="T63">+1 Frequency div., 1 + 1 Hot standby)</text:span><text:span text:style-name="T64"><text:s/>:</text:span><text:span text:style-name="T65"><text:s/></text:span><text:span text:style-name="T66"><text:tab/></text:span></text:p>
        </text:list-item>
      </text:list>
      <text:p text:style-name="P67"/>
      <text:list text:style-name="LFO22" text:continue-numbering="true">
        <text:list-item>
          <text:p text:style-name="P68"><text:span text:style-name="T69">Počet a typ vysielacích rádiových zariadení</text:span><text:span text:style-name="T70"><text:s/></text:span><text:span text:style-name="T71">(Typové označenie, názov a sídlo výrobcu )</text:span><text:span text:style-name="T72">:<text:s/></text:span></text:p>
        </text:list-item>
      </text:list>
      <text:p text:style-name="P73"><text:span text:style-name="T74"><text:tab/></text:span><text:span text:style-name="T75">ks ; typ:</text:span><text:span text:style-name="T76"><text:tab/></text:span><text:span text:style-name="T77"><text:tab/></text:span><text:span text:style-name="T78"><text:tab/></text:span><text:span text:style-name="T79"><text:tab/></text:span><text:span text:style-name="T80"><text:s/>; výrobca:<text:s/></text:span><text:span text:style-name="T81"><text:tab/></text:span><text:span text:style-name="T82"><text:tab/></text:span><text:span text:style-name="T83"><text:s/></text:span></text:p>
      <text:p text:style-name="P84"/>
      <text:list text:style-name="LFO22" text:continue-numbering="true">
        <text:list-item>
          <text:p text:style-name="P85"><text:span text:style-name="T86">Kategória použitia</text:span><text:span text:style-name="T87"><text:s/></text:span><text:span text:style-name="T88">(Vysvetlenie je uvedené v </text:span><text:span text:style-name="T89">Dodatku</text:span><text:span text:style-name="T90"><text:s/>- bod číslo 2</text:span><text:span text:style-name="T91">)</text:span><text:span text:style-name="T92"><text:s/></text:span><text:span text:style-name="T93">:</text:span><text:span text:style-name="T94"><text:s/></text:span><text:span text:style-name="T95"><text:s text:c="2"/></text:span><text:span text:style-name="T96"><text:tab/></text:span><text:span text:style-name="T97"><text:line-break/></text:span></text:p>
        </text:list-item>
        <text:list-item>
          <text:p text:style-name="P98"><text:span text:style-name="T99">Účel <text:s/>a spôsob použitia:</text:span><text:span text:style-name="T100"><text:s/></text:span><text:span text:style-name="T101"><text:line-break/></text:span><text:span text:style-name="T102">(TV-televízny prenos, TF-telefónny, R-rozhlasový, Z-záložný, S- služobný, D–dátový, TVM-TVmodulácia, RM-rozhl.modulácia,<text:s/></text:span><text:span text:style-name="T103"><text:line-break/>WAS- prístupová sieť, I- infraštruktúra verejnej siete, <text:s/>iné popísať slovne)</text:span></text:p>
        </text:list-item>
      </text:list>
      <text:p text:style-name="P104"/>
      <text:list text:style-name="LFO22" text:continue-numbering="true">
        <text:list-item>
          <text:p text:style-name="P105"><text:span text:style-name="T106">Predpokladaný termín</text:span><text:span text:style-name="T107"><text:s/>uvedenia</text:span><text:span text:style-name="T108"><text:s/>zariadenia</text:span><text:span text:style-name="T109"><text:s/>do prevádzky</text:span><text:span text:style-name="T110">:</text:span><text:span text:style-name="T111"><text:s/></text:span></text:p>
        </text:list-item>
      </text:list>
      <text:p text:style-name="P112"/>
      <text:list text:style-name="LFO22" text:continue-numbering="true">
        <text:list-item>
          <text:p text:style-name="P113">Požadovaná doba platnosti<text:s/>povolenia:<text:s/></text:p>
        </text:list-item>
      </text:list>
      <text:p text:style-name="P114"/>
      <text:list text:style-name="LFO22" text:continue-numbering="true">
        <text:list-item>
          <text:p text:style-name="P115"><text:span text:style-name="T116">Frekvenčný návrh spracoval</text:span><text:span text:style-name="T117">:</text:span><text:span text:style-name="T118"><text:s/></text:span></text:p>
        </text:list-item>
      </text:list>
      <text:p text:style-name="P119"/>
      <text:list text:style-name="LFO22" text:continue-numbering="true">
        <text:list-item>
          <text:p text:style-name="P120"><text:span text:style-name="T121">Odôvodnenie žiadosti</text:span><text:span text:style-name="T122">:</text:span><text:span text:style-name="T123"><text:s/></text:span></text:p>
        </text:list-item>
      </text:list>
      <text:p text:style-name="P124"/>
      <text:p text:style-name="P125">Charakteristiku rr spoja vyplňte na druhej strane žiadosti.</text:p>
      <text:p text:style-name="P126">K žiadosti<text:s/>je potrebné<text:s/>priložiť:</text:p>
      <text:list text:style-name="LFO11" text:continue-numbering="true">
        <text:list-item>
          <text:p text:style-name="P127"><text:span text:style-name="T128">technickú špecifikáciu rádiového zariadenia resp. vyžarovací diagram antény a vyhlásenie o zhode v prípade použitia nového typu zariadenia alebo antény</text:span></text:p>
        </text:list-item>
        <text:list-item>
          <text:p text:style-name="P129"><text:span text:style-name="T130">frekvenčný návrh spracovaný poverenou organizáciou pri systémoch bod-bod</text:span></text:p>
        </text:list-item>
        <text:list-item>
          <text:p text:style-name="P131"><text:span text:style-name="T132">elektronickú formu žiadosti podľa pokynov na internetovej stránke Úradu pre reguláciu elektronických komunikácií a poštových služieb</text:span></text:p>
        </text:list-item>
        <text:list-item>
          <text:p text:style-name="P133">Potvrdenie o úhrade správneho poplatku v hodnote určenej podľa zákona č. 145/1995 Z.z. o správnych poplatkoch v platnom znení:</text:p>
        </text:list-item>
        <text:list-item>
          <text:p text:style-name="P134">v prípade žiadosti o vydanie individuálneho povolenia na používanie frekvencií – správny poplatok v hodnote 6,5 eura,</text:p>
        </text:list-item>
        <text:list-item>
          <text:p text:style-name="P135">v prípade žiadosti o vykonanie zmeny v rozhodnutí – správny poplatok v hodnote 3 eurá.</text:p>
        </text:list-item>
      </text:list>
      <text:p text:style-name="P136">Poznámka:</text:p>
      <text:p text:style-name="P137"><text:span text:style-name="T138">Správn</text:span><text:span text:style-name="T139">e</text:span><text:span text:style-name="T140"><text:s/>poplatk</text:span><text:span text:style-name="T141">y uhradí poplatník<text:s/></text:span><text:span text:style-name="T142"><text:s/></text:span><text:span text:style-name="T143">prostredníctvom elektronických kolkov - Potvrdenie o úhrade správneho poplatku (eKolok). Bližšie informácie sú na stránke Slovenskej pošty:<text:s/></text:span><text:a xlink:href="https://www.posta.sk/sluzby/platobny-system-e-kolok" office:target-frame-name="_top" xlink:show="replace"><text:span text:style-name="T144">https://www.posta.sk/sluzby/platobny-system-e-kolok</text:span></text:a><text:span text:style-name="T145">.</text:span></text:p>
      <text:p text:style-name="P146"/>
      <text:p text:style-name="P147">Zariadenie nesmie byť uvedené do prevádzky pred vydaním rozhodnutia o povolení.</text:p>
      <text:h text:style-name="P148" text:outline-level="5"><text:span text:style-name="T149">Žiadosť sa podáva na adrese</text:span><text:span text:style-name="T150">:<text:s/></text:span><text:span text:style-name="T151">Úrad pre reguláciu elektronických komunikácií a poštových služieb, Odbor správy frekvenčného spektra<text:s/></text:span><text:span text:style-name="T152"><text:line-break/>Továrenská č. 7, P.O. BOX 40</text:span><text:span text:style-name="T153"><text:line-break/>828 55 Bratislava 24</text:span></text:h>
      <text:p text:style-name="P154"><text:tab/><text:s text:c="27"/><text:s text:c="92"/>...................................</text:p>
      <text:p text:style-name="P155"><text:s text:c="9"/><text:tab/><text:tab/>, dňa<text:s text:c="47"/>podpis osoby oprávnenej konať v mene žiadateľa</text:p>
      <text:p text:style-name="P156"/>
      <text:p text:style-name="P157"><text:span text:style-name="T158">*<text:s/></text:span><text:span text:style-name="T159">Za zmenu sa nepovažuje prechod do iného frekvenčného pásma ani presun trasy. Za presun trasy sa považuje presun najmenej jednej stanice. V týchto prípadoch sa žiada o nové povolenie.</text:span></text:p>
      <text:p text:style-name="P160"><text:s text:c="6"/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CHARAKTERISTIKA <text:s/>RR <text:s/>SPOJA</text:span></text:p>
          </table:table-cell>
          <table:covered-table-cell/>
          <table:table-cell table:style-name="TableCell174">
            <text:p text:style-name="P175"><text:span text:style-name="T176">STANICA 1<text:s/></text:span></text:p>
          </table:table-cell>
          <table:table-cell table:style-name="TableCell177" table:number-columns-spanned="2">
            <text:p text:style-name="P178">Pasívny retransl.</text:p>
          </table:table-cell>
          <table:covered-table-cell/>
          <table:table-cell table:style-name="TableCell179">
            <text:p text:style-name="P180">STANICA 2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<text:span text:style-name="T186">RR stanica<text:s/></text:span><text:span text:style-name="T187">(umiestnenie, ulica s číslom, mesto, resp. katastrálne územie)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Kraj<text:s/>v<text:s/>ktorom sa rr stanica nachádza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<text:span text:style-name="T210">Typ<text:s/></text:span><text:span text:style-name="T211">prevádzky</text:span><text:span text:style-name="T212"><text:s/></text:span><text:span text:style-name="T213">(SX-simplex, TDD,FDD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<text:span text:style-name="T226">Zemepisné súradnice [ °°</text:span><text:span text:style-name="T227">E</text:span><text:span text:style-name="T228">/</text:span><text:span text:style-name="T229">N</text:span><text:span text:style-name="T230">mm ss ]</text:span></text:p>
            <text:p text:style-name="P231"><text:span text:style-name="T232">(</text:span><text:span text:style-name="T233">predpísaný súradnicový systém WGS84)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Nadmorská výška [ m ]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Výstupný výkon koncového stupňa rádiového zariadenia<text:s/>[ dBm ]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<text:span text:style-name="T263">Druh prevádzky<text:s/></text:span><text:span text:style-name="T264">(</text:span><text:span text:style-name="T265">viď<text:s/></text:span><text:span text:style-name="T266">Dodatok -</text:span><text:span text:style-name="T267"><text:s/>bod číslo 1</text:span><text:span text:style-name="T268">)</text:span>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Maximálna prenosová kap. zariadenia [ Mbit/s ]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>
            <text:p text:style-name="P282">Pracovná frekvencia [ MHz ]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Polarizáci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Druh modulácie * <text:s text:c="76"/>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Adaptívna modulácia (aktívna/neaktívna)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Šírka kanálu [ MHz ] / Šírka pásma [ MHz ]<text:s/>**</text:p>
          </table:table-cell>
          <table:table-cell table:style-name="TableCell323" table:number-columns-spanned="4">
            <text:p text:style-name="P324"><text:span text:style-name="T325">/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>
            <text:p text:style-name="P330"><text:span text:style-name="T331">Typ antény</text:span><text:span text:style-name="T332"><text:s/>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Výrobca antény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.</text:p>
          </table:table-cell>
          <table:table-cell table:style-name="TableCell357">
            <text:p text:style-name="P358">Zisk [ dB ]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7.</text:p>
          </table:table-cell>
          <table:table-cell table:style-name="TableCell370">
            <text:p text:style-name="P371">Výška antény nad terénom [ m ]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8.</text:p>
          </table:table-cell>
          <table:table-cell table:style-name="TableCell383">
            <text:p text:style-name="P384">Smer žiarenia [ ° ]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.</text:p>
          </table:table-cell>
          <table:table-cell table:style-name="TableCell396">
            <text:p text:style-name="P397">Elevácia [ ° ]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0.</text:p>
          </table:table-cell>
          <table:table-cell table:style-name="TableCell409">
            <text:p text:style-name="P410">Uhol poklesu o 3dB [ ° ]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1.</text:p>
          </table:table-cell>
          <table:table-cell table:style-name="TableCell422">
            <text:p text:style-name="P423"><text:span text:style-name="T424">Útlm radomu [ dB ]<text:s/></text:span><text:span text:style-name="T425">(ak nie je zahrnutý v bode 16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2.</text:p>
          </table:table-cell>
          <table:table-cell table:style-name="TableCell437">
            <text:p text:style-name="P438">Útlm anténnych napájačov [ dB ]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3.</text:p>
          </table:table-cell>
          <table:table-cell table:style-name="TableCell450">
            <text:h text:style-name="Nadpis1" text:outline-level="1"><text:span text:style-name="T451">Max. vyžiarený výkon [ dBW ]<text:s/></text:span><text:span text:style-name="T452">***</text:span></text:h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4.</text:p>
          </table:table-cell>
          <table:table-cell table:style-name="TableCell462">
            <text:h text:style-name="P463" text:outline-level="1">ATPC<text:s/>(aktívne/neaktívne)</text:h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25.</text:p>
          </table:table-cell>
          <table:table-cell table:style-name="TableCell469">
            <text:h text:style-name="P470" text:outline-level="1">Štandard ETSI, trieda zariadenia</text:h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26.</text:p>
          </table:table-cell>
          <table:table-cell table:style-name="TableCell476">
            <text:h text:style-name="Nadpis1" text:outline-level="1"><text:span text:style-name="T477">BER=10</text:span><text:span text:style-name="T478">-6</text:span></text:h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27.</text:p>
          </table:table-cell>
          <table:table-cell table:style-name="TableCell484">
            <text:h text:style-name="P485" text:outline-level="1">Iné údaje</text:h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</table:table>
      <text:p text:style-name="P488"/>
      <text:section text:name="Sect1" text:style-name="S1">
        <text:p text:style-name="P489"><text:span text:style-name="T490"><text:s text:c="2"/>*</text:span><text:span text:style-name="T491"><text:s/></text:span><text:span text:style-name="T492"><text:s text:c="3"/></text:span><text:span text:style-name="T493">uviesť najvyššiu modulačnú schému</text:span><text:span text:style-name="T494">, pričom najnižšia <text:s/>modulačná schéma musí byť v zmysle plánu využívania frekvenčného spektra</text:span></text:p>
        <text:p text:style-name="P495"><text:span text:style-name="T496"><text:s/></text:span><text:span text:style-name="T497"><text:s/></text:span><text:span text:style-name="T498">** <text:s/></text:span><text:span text:style-name="T499">článok 4 Rádiokomunikačného poriadku<text:s/></text:span></text:p>
        <text:p text:style-name="Normálny"><text:s text:c="8"/><text:s text:c="4"/><text:s text:c="3"/><text:span text:style-name="T500">***</text:span><text:span text:style-name="T501"><text:s text:c="2"/>m</text:span><text:span text:style-name="T502">ax. vyžiarený výkon</text:span><text:span text:style-name="T503"><text:s/></text:span><text:span text:style-name="T504">[ dBW ] =<text:s/></text:span><text:span text:style-name="T505">m</text:span><text:span text:style-name="T506">ax. výstupný výkon koncového stupňa zariadenia</text:span><text:span text:style-name="T507"><text:s/></text:span><text:span text:style-name="T508">[</text:span><text:span text:style-name="T509"><text:s/></text:span><text:span text:style-name="T510">dBW ] + Zisk [ dB ] -<text:s/></text:span><text:span text:style-name="T511">ú</text:span><text:span text:style-name="T512">tlm anténnych napájačov [ dB ] -<text:s/></text:span><text:span text:style-name="T513">ú</text:span><text:span text:style-name="T514">tlm radomu [ dB ] <text:s text:c="5"/></text:span></text:p>
        <text:p text:style-name="P515"/>
        <text:p text:style-name="P516"/>
        <text:p text:style-name="P517"><text:tab/></text:p>
        <text:p text:style-name="P518"><text:span text:style-name="T519"><text:tab/>Poznámka: Ďalšie informácie nájdete na<text:s/></text:span><text:a xlink:href="http://www.teleoff.gov.sk" office:target-frame-name="_top" xlink:show="replace"><text:span text:style-name="T520">www.teleoff.gov.sk</text:span></text:a><text:span text:style-name="T521">.</text:span><text:span text:style-name="T522"><text:s text:c="6"/></text:span></text:p>
      </text:section>
      <text:section text:name="Sect2" text:style-name="S2">
        <text:p text:style-name="P523"/>
      </text:section>
      <text:section text:name="Sect3" text:style-name="S3">
        <text:p text:style-name="P524"/>
        <text:p text:style-name="P5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0784in">
        <style:tab-stops/>
      </style:paragraph-properties>
      <style:text-properties style:font-name="Arial" fo:font-style="italic" style:font-style-asian="italic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Obyčajnýtext" style:display-name="Obyčajný text" style:family="paragraph" style:parent-style-name="Normálny">
      <style:text-properties style:font-name="Courier New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arážkazákladnéhotextu" style:display-name="Zarážka základného textu" style:family="paragraph" style:parent-style-name="Normálny">
      <style:paragraph-properties fo:margin-left="0.2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byčajnýtextChar" style:display-name="Obyčajný text Char" style:family="text">
      <style:text-properties style:font-name="Courier New" style:language-asian="cs" style:country-asian="CZ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22LVL1" style:family="text">
      <style:text-properties fo:font-weight="bold" style:font-weight-asian="bold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2402in" fo:margin-bottom="0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Číslostrany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draw:frame draw:style-name="F2" text:anchor-type="paragraph" svg:x="4.1048in" svg:y="-0.2763in" draw:z-index="0"><draw:text-box fo:min-height="0in" fo:min-width="0in"><text:p text:style-name="Päta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</meta:initial-creator>
    <dc:creator>VESELOVSKÝ Marek, Ing.</dc:creator>
    <meta:creation-date>2023-02-10T13:17:00Z</meta:creation-date>
    <dc:date>2023-02-10T13:18:00Z</dc:date>
    <meta:print-date>2018-12-10T12:45:00Z</meta:print-date>
    <meta:template xlink:href="Normal" xlink:type="simple"/>
    <meta:editing-cycles>1</meta:editing-cycles>
    <meta:editing-duration>PT60S</meta:editing-duration>
    <meta:user-defined meta:name="GrammarlyDocumentId">fb3d81ff438008ca7056116ab5aec4ec16d01c79d1d305a0ec5f4a65ed3e84c1</meta:user-defined>
    <meta:document-statistic meta:page-count="2" meta:paragraph-count="9" meta:word-count="703" meta:character-count="4705" meta:row-count="33" meta:non-whitespace-character-count="4011"/>
  </office:meta>
</office:document-meta>
</file>